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ladder lift op de openbare weg aan de Friesestraat ter hoogte van nummer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ladder lif op de openbare weg aan de Friesestraat ter hoogte van nummer 6A op maandag 22 december 2025.</text:p>
            <text:p text:style-name="common-al"/>
            <text:p text:style-name="common-al">Verzonden op 3 november. Kenmerk 5915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87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een ladder lift op de openbare weg aan de Friesestraat ter hoogte van nummer 6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46</meta:user-defined>
    <meta:user-defined meta:name="OVERHEIDop.GmbID/DC.identifier">gmb-2025-478746</meta:user-defined>
    <meta:user-defined meta:name="OVERHEIDop.versieInformatie"/>
  </office:meta>
</office:document-meta>
</file>