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Op den Bosch 4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slaan van propaan in een bovengrondse opslagtank</text:p>
            <text:p text:style-name="common-al">Locatie: Op den Bosch 4, 5823 CG Maashees</text:p>
            <text:p text:style-name="common-al">DSO-kenmerk: 2025100701977</text:p>
            <text:p text:style-name="common-al">Zaaknummer:  Z/263339</text:p>
            <text:p text:style-name="common-al">Datum ontvangen:  10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7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339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Op den Bosch 4 Maashee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43</meta:user-defined>
    <meta:user-defined meta:name="OVERHEIDop.GmbID/DC.identifier">gmb-2025-478743</meta:user-defined>
    <meta:user-defined meta:name="OVERHEIDop.versieInformatie"/>
  </office:meta>
</office:document-meta>
</file>