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ornerweg 33 te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Bornerweg 33 Obbicht’ (Hierna: ‘plan’) gedurende zes weken voor iedereen ter inzage ligt.</text:p>
            <text:p text:style-name="common-al">Burgemeester en wethouders hebben op 29 oktober 2025 ingestemd met het ontwerp van het plan. Met de wijziging van het plan wordt de bouw van acht woningen mogelijk gemaakt. Parkeren gebeurt op eigen terrein. Het terrein wordt ontsloten aan de Beelaertstraat. Momenteel bevindt zich op het perceel een loods waar eerder een garagebedrijf was gevestigd.</text:p>
            <text:p text:style-name="common-al">De woningen worden gebouwd als nultredenwoning in één bouwlaag met een kap.</text:p>
            <text:p text:style-name="common-al">
            <text:span text:style-name="nadrukvet">Ter inzage</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 NL.IMRO.1883.TAMOPbornerweg33-ON01 (planidentificatie).</text:p>
            <text:p text:style-name="common-al">U kunt tevens het ontwerpplan, bestaande uit verbeelding, regels, toelichting inzien van 6 november tot en met 17 december 2025 bij de Stadswinkel Geleen (van maandag t/m vrijdag van 8.00 tot 18.00 uur en op donderdagavond van 18.00 tot 20.00 uur), Markt 1 te Geleen.</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Friesen,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common-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87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OPbornerweg3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ornerweg 33 te Obbicht</meta:user-defined>
    <meta:user-defined meta:name="DCTERMS.W3CDTF/DCTERMS.available">2025-11-05</meta:user-defined>
    <meta:user-defined meta:name="DCTERMS.W3CDTF/OVERHEIDop.jaargang">2025</meta:user-defined>
    <meta:user-defined meta:name="OVERHEIDop.publicationIssue">478741</meta:user-defined>
    <meta:user-defined meta:name="OVERHEIDop.GmbID/DC.identifier">gmb-2025-478741</meta:user-defined>
    <meta:user-defined meta:name="OVERHEIDop.versieInformatie"/>
  </office:meta>
</office:document-meta>
</file>