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5 hebben wij aanvraag reguliere omgevingsvergunning voor het bouwen van een twee onder één kapwoning en het aanleggen van een uitrit op het adres Hemmel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8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2305</meta:user-defined>
    <meta:user-defined meta:name="DCTERMS.abstract">het bouwen van een twee onder één kapwoning en het aanleggen van een uitrit</meta:user-defined>
    <dc:language>nl</dc:language>
    <meta:user-defined meta:name="OVERHEIDop.locatietype/OVERHEIDop.gebiedsmarkering">Punt</meta:user-defined>
    <meta:user-defined meta:name="DC.title">Op 31-01-2025 hebben wij aanvraag reguliere omgevingsvergunning voor het bouwen van een twee onder één kapwoning en het aanleggen van een uitrit op het adres Hemmelweg Markelo ontvangen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74</meta:user-defined>
    <meta:user-defined meta:name="OVERHEIDop.GmbID/DC.identifier">gmb-2025-47874</meta:user-defined>
    <meta:user-defined meta:name="OVERHEIDop.versieInformatie"/>
  </office:meta>
</office:document-meta>
</file>