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Henegouwerweg 119, 2741JZ Waddinxve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Waddinxveen een besluit genomen op de aanvraag met kenmerk 2025-00017868. Het gaat over het opvullen van een afgegraven stuk grond met oorspronkelijke grond op de locatie achter Henegouwerweg 119, 2741JZ Waddinxveen. De vergunning is verleend. Het besluit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87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786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achter Henegouwerweg 119, 2741JZ Waddinxveen</meta:user-defined>
    <meta:user-defined meta:name="DCTERMS.W3CDTF/DCTERMS.available">2025-11-05</meta:user-defined>
    <meta:user-defined meta:name="DCTERMS.W3CDTF/OVERHEIDop.jaargang">2025</meta:user-defined>
    <meta:user-defined meta:name="OVERHEIDop.publicationIssue">478739</meta:user-defined>
    <meta:user-defined meta:name="OVERHEIDop.GmbID/DC.identifier">gmb-2025-478739</meta:user-defined>
    <meta:user-defined meta:name="OVERHEIDop.versieInformatie"/>
  </office:meta>
</office:document-meta>
</file>