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vangen van acht recreatieverblijven aan Park Hertenwei 77, 78, 79, 86, 87, 88, 96 en 97 5094DX in Lage Mierde</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30-10-2025 een omgevingsvergunning verleend. De gemeente geeft hiermee toestemming voor het vervangen van acht recreatieverblijven aan Park Hertenwei 77, 78, 79, 86, 87, 88, 96 en 97 5094DX in Lage Mierde. Het kenmerk van de gemeente voor deze zaak is 16674892.</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478736</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736</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736</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6674892</meta:user-defined>
    <meta:user-defined meta:name="DCTERMS.abstract">vervangen van acht recreatieverblijven</meta:user-defined>
    <dc:language>nl</dc:language>
    <meta:user-defined meta:name="OVERHEIDop.locatietype/OVERHEIDop.gebiedsmarkering">Vlak</meta:user-defined>
    <meta:user-defined meta:name="OVERHEIDop.locatietype/OVERHEIDop.gebiedsmarkering">Punt</meta:user-defined>
    <meta:user-defined meta:name="DC.title">Vergunning voor het vervangen van acht recreatieverblijven aan Park Hertenwei 77, 78, 79, 86, 87, 88, 96 en 97 5094DX in Lage Mierde</meta:user-defined>
    <meta:user-defined meta:name="DCTERMS.W3CDTF/DCTERMS.available">2025-11-05</meta:user-defined>
    <meta:user-defined meta:name="DCTERMS.W3CDTF/OVERHEIDop.jaargang">2025</meta:user-defined>
    <meta:user-defined meta:name="OVERHEIDop.publicationIssue">478736</meta:user-defined>
    <meta:user-defined meta:name="OVERHEIDop.GmbID/DC.identifier">gmb-2025-478736</meta:user-defined>
    <meta:user-defined meta:name="OVERHEIDop.versieInformatie"/>
  </office:meta>
</office:document-meta>
</file>