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Wagnerlaan 7, Hilversum (kappen 1 boom); 1768373; 03-1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7, 1217 CP Hilversum, Wagnerlaan 7, Hilversum (kappen 1 boom); 1768373; 03-11-2025; Status: Vergunning geweiger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7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37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Wagnerlaan 7, 1217 CP Hilversum, Wagnerlaan 7, Hilversum (kappen 1 boom); 1768373; 03-11-2025; Status: Vergunning geweigerd, gemeente Hilversum</meta:user-defined>
    <meta:user-defined meta:name="DCTERMS.W3CDTF/DCTERMS.available">2025-11-05</meta:user-defined>
    <meta:user-defined meta:name="DCTERMS.W3CDTF/OVERHEIDop.jaargang">2025</meta:user-defined>
    <meta:user-defined meta:name="OVERHEIDop.publicationIssue">478732</meta:user-defined>
    <meta:user-defined meta:name="OVERHEIDop.GmbID/DC.identifier">gmb-2025-478732</meta:user-defined>
    <meta:user-defined meta:name="OVERHEIDop.versieInformatie"/>
  </office:meta>
</office:document-meta>
</file>