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9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Carnavalsoptocht Sas van Gen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74291</text:p>
            <text:p text:style-name="common-al"/>
            <text:p text:style-name="common-al">Burgemeester en Wethouders hebben op 31 januari 2025 een besluit genomen voor het houden van “Carnavalsoptocht Sas van Gent” voor de intocht van Prins Carnaval op zaterdag 1 maart 2025, de grote optocht op zondag 2 maart 2025 en de kinderoptocht op dinsdag 4 maart 2025 in het centrum va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5 februari 2025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7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‘Carnavalsoptocht Sas van Gent’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73</meta:user-defined>
    <meta:user-defined meta:name="OVERHEIDop.GmbID/DC.identifier">gmb-2025-47873</meta:user-defined>
    <meta:user-defined meta:name="OVERHEIDop.versieInformatie"/>
  </office:meta>
</office:document-meta>
</file>