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arellaan 4-1 t/m 4-30, Hoofddorp - Aanleggen  twee bouwinritt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leggen van twee bouwinritten voor de uitvoering van bouwwerkzaamheden.</text:p>
            <text:p text:style-name="common-al">Aanvrager: HK Vastgoed Beheer B.V.</text:p>
            <text:p text:style-name="common-al">Zaaknummer: OD2025-0030223</text:p>
            <text:p text:style-name="common-al">DSO nummer: 2025102401227</text:p>
            <text:p text:style-name="common-al">Ontvangstdatum aanvraag: 24-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872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2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2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0223</meta:user-defined>
    <meta:user-defined meta:name="DCTERMS.abstract"> het aanleggen van twee bouwinritten ten behoeve van de uitvoering van het recent verleende bouwproject</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Parellaan 4-1 t/m 4-30, Hoofddorp - Aanleggen  twee bouwinritten</meta:user-defined>
    <meta:user-defined meta:name="DCTERMS.W3CDTF/DCTERMS.available">2025-11-05</meta:user-defined>
    <meta:user-defined meta:name="DCTERMS.W3CDTF/OVERHEIDop.jaargang">2025</meta:user-defined>
    <meta:user-defined meta:name="OVERHEIDop.publicationIssue">478726</meta:user-defined>
    <meta:user-defined meta:name="OVERHEIDop.GmbID/DC.identifier">gmb-2025-478726</meta:user-defined>
    <meta:user-defined meta:name="OVERHEIDop.versieInformatie"/>
  </office:meta>
</office:document-meta>
</file>