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rond voor traforuimte in Ofwegen te Woubrugge</text:p>
      <text:section text:name="regeling_id1-3-2" text:style-name="regeling">
        <text:section text:name="aanhef_id1-3-2-1" text:style-name="aanhef">
          <text:section text:name="preambule_id1-3-2-1-1" text:style-name="preambule">
            <text:p text:style-name="al">De gemeente Kaag en Braassem is voornemens een perceel grond aan Liander N.V. te Arnhem te verkopen voor het plaatsen van een nieuw transformatorstation in het buurtschap Ofwegen te Woubrugge. Het gaat om deze volgende locatie:</text:p>
            <text:p text:style-name="al"/>
            <text:p text:style-name="al">een perceel van circa 19 m² gelegen aan de Ofwegen te Woubrugge, kadastraal bekend Woubrugge, sectie A, nummer 1754 (gedeeltelijk)</text:p>
            <text:p text:style-name="al"/>
            <text:p text:style-name="al">
            <text:span text:style-name="nadrukcur">Motivering</text:span>
          </text:p>
            <text:p text:style-name="al">Liander N.V. werkt op verschillende niveaus aan de energietransitie. Vanwege deze transitie gaan we meer elektriciteit gebruiken én opwekken. Om deze ontwikkeling mogelijk te maken, verzwaart Liander het laagspanningsnet. In de praktijk komt dit neer op meer en/of zwaardere kabels in de grond en meer middenspanningsruimtes boven de grond. Het gemeentebestuur is verder op basis van de Nota grondbeleid 2024-2027 van oordeel dat Liander N.V. de enige serieuze gegadigde voor deze koop is. De koopsom is bepaald op basis van de Grondprijzenbrief 2025.</text:p>
            <text:p text:style-name="al"/>
            <text:p text:style-name="al">
            <text:span text:style-name="nadrukcur">Vervaltermijn</text:span>
          </text:p>
            <text:p text:style-name="al">Als u het niet eens bent met deze voorgenomen verkoop, omdat u van mening bent dat u daarvoor zelf in aanmerking zou kunnen komen, dan kunt u uiterlijk binnen 20 dagen na deze publicatie een kort geding aanhangig maken bij de bevoegde voorzieningenrechter. </text:p>
            <text:p text:style-name="al">U moet dit dan direct aan de gemeente laten weten door een dagvaarding te laten betekenen op het adres van de gemeente. Doet u dit niet, dan vervalt uw recht om tegen deze voorgenomen verkoop in te gaan.</text:p>
            <text:p text:style-name="al"/>
            <text:p text:style-name="al">
            <text:span text:style-name="nadrukcur">Meer informatie</text:span>
          </text:p>
            <text:p text:style-name="al">Als u vragen heeft over deze verkoop dan kunt u contact opnemen met de afdeling grondzaken van de gemeente Kaag en Braassem, via <text:a xlink:href="mailto:info@kaagenbraassem.nl" xlink:type="simple">info@kaagenbraassem.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872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2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2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Kaag en Braassem</meta:user-defined>
    <meta:user-defined meta:name="OVERHEID.Informatietype/DC.type">officiële publicatie</meta:user-defined>
    <meta:user-defined meta:name="OVERHEIDop.Rubriek/DC.type">overige overheidsinformatie</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Voorgenomen verkoop grond voor traforuimte in Ofwegen te Woubrugge</meta:user-defined>
    <meta:user-defined meta:name="DCTERMS.W3CDTF/DCTERMS.available">2025-11-05</meta:user-defined>
    <meta:user-defined meta:name="DCTERMS.W3CDTF/OVERHEIDop.jaargang">2025</meta:user-defined>
    <meta:user-defined meta:name="OVERHEIDop.publicationIssue">478724</meta:user-defined>
    <meta:user-defined meta:name="OVERHEIDop.GmbID/DC.identifier">gmb-2025-478724</meta:user-defined>
    <meta:user-defined meta:name="OVERHEIDop.versieInformatie"/>
  </office:meta>
</office:document-meta>
</file>