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ulstraat 31 Tijdelijk gebruik gemeentegrond voor 2 parkeerplaatsen aan Rulstraat 31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31, 4901 LM Oosterhout,</text:span> Rulstraat 31 Tijdelijk gebruik gemeentegrond voor 2 parkeerplaatsen (1083391 verzonden 0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33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87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391</meta:user-defined>
    <dc:language>nl</dc:language>
    <meta:user-defined meta:name="OVERHEIDop.locatietype/OVERHEIDop.gebiedsmarkering">Punt</meta:user-defined>
    <meta:user-defined meta:name="DC.title">Toestemming voor Rulstraat 31 Tijdelijk gebruik gemeentegrond voor 2 parkeerplaatsen aan Rulstraat 31, 4901 LM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8723</meta:user-defined>
    <meta:user-defined meta:name="OVERHEIDop.GmbID/DC.identifier">gmb-2025-478723</meta:user-defined>
    <meta:user-defined meta:name="OVERHEIDop.versieInformatie"/>
  </office:meta>
</office:document-meta>
</file>