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Jumpsquare Gouda B.V. voor het exploiteren van horeca op een trampolinepark met speelhal met ondergeschikte op de locatie Kampenringweg 40, 2803 P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Jumpsquare Gouda B.V. mag horeca exploiteren op een trampolinepark met speelhal op de locatie Kampenringweg 40, 2803 PE Gouda.</text:p>
            <text:p text:style-name="common-al">De vergunning is verzonden op . Het zaaknummer van de vergunning is 1309641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871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71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9082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Jumpsquare Gouda B.V. voor het exploiteren van horeca op een trampolinepark met speelhal met ondergeschikte op de locatie Kampenringweg 40, 2803 PE Gouda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719</meta:user-defined>
    <meta:user-defined meta:name="OVERHEIDop.GmbID/DC.identifier">gmb-2025-478719</meta:user-defined>
    <meta:user-defined meta:name="OVERHEIDop.versieInformatie"/>
  </office:meta>
</office:document-meta>
</file>