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80 109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uitbouw, het balkon en de kozijnen aan de achterzijde en het (constructief) veranderen van de indeling van de woning</text:p>
            <text:p text:style-name="common-al">Besluit: verleend</text:p>
            <text:p text:style-name="common-al">Besluit verzonden op: 03-11-2025</text:p>
            <text:p text:style-name="common-al">Zaakadres: Oosterpark 80 1092AV Amsterdam</text:p>
            <text:p text:style-name="common-al">Zaaknummer: Z2025-039194</text:p>
            <text:p text:style-name="common-al">DSO-nummer: 2025091500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1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94</meta:user-defined>
    <meta:user-defined meta:name="DCTERMS.abstract">wijzigen van de uitbouw, het balkon en de kozijnen aan de achterzijde en het (constructief) veranderen van de indel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park 80 1092AV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18</meta:user-defined>
    <meta:user-defined meta:name="OVERHEIDop.GmbID/DC.identifier">gmb-2025-478718</meta:user-defined>
    <meta:user-defined meta:name="OVERHEIDop.versieInformatie"/>
  </office:meta>
</office:document-meta>
</file>