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intrekken omgevingsvergunning voor een milieubelastende activiteit op het adres Achtersloot 101, 3401NT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september 2025 heeft de gemeente een verzoek ontvangen om intrekking omgevingsvergunning voor een milieubelastende activiteit op het adres Achtersloot 101, 3401NT IJsselstein</text:p>
            <text:p text:style-name="common-al">Het gaat om een omgevingsvergunning voor het houden houden van landbouwhuisdieren.</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het intrekken van een omgevingsvergunning ontvangen op 30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01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871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1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1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20120</meta:user-defined>
    <dc:language>nl</dc:language>
    <meta:user-defined meta:name="OVERHEIDop.locatietype/OVERHEIDop.gebiedsmarkering">Punt</meta:user-defined>
    <meta:user-defined meta:name="DC.title">Verzoek om intrekken omgevingsvergunning voor een milieubelastende activiteit op het adres Achtersloot 101, 3401NT IJsselstein</meta:user-defined>
    <meta:user-defined meta:name="DCTERMS.W3CDTF/DCTERMS.available">2025-11-05</meta:user-defined>
    <meta:user-defined meta:name="DCTERMS.W3CDTF/OVERHEIDop.jaargang">2025</meta:user-defined>
    <meta:user-defined meta:name="OVERHEIDop.publicationIssue">478717</meta:user-defined>
    <meta:user-defined meta:name="OVERHEIDop.GmbID/DC.identifier">gmb-2025-478717</meta:user-defined>
    <meta:user-defined meta:name="OVERHEIDop.versieInformatie"/>
  </office:meta>
</office:document-meta>
</file>