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uitvoering Subsidieregeling Lokale Aanpak Isolatie gemeente Beesel 2025-2028</text:p>
      <text:section text:name="regeling_id1-3-2" text:style-name="regeling">
        <text:section text:name="aanhef_id1-3-2-1" text:style-name="aanhef">
          <text:section text:name="preambule_id1-3-2-1-1" text:style-name="preambule">
            <text:p text:style-name="al">Het college van burgemeester en wethouders van gemeente Beesel;</text:p>
            <text:p text:style-name="al"/>
            <text:p text:style-name="al">gelet op de Gemeentewet, hoofdstuk 10.1.1 van de Algemene wet bestuursrecht, De Algemene Subsidieverordening gemeente Beesel 2025 en de Subsidieregeling Lokale Aanpak Isolatie gemeente Beesel;</text:p>
            <text:p text:style-name="al"/>
            <text:p text:style-name="al">overwegende dat de gemeente Beesel per 1 juni 2025 een dienstverleningsovereenkomst is aangegaan met Duurzaam Bouwloket Projecten B.V., KVK nummer 67589863 (hierna nader te noemen: ‘Duurzaam Bouwloket’).;</text:p>
            <text:p text:style-name="al"/>
            <text:p text:style-name="al">overwegende dat het wenselijk is dat Duurzaam Bouwloket de beslissing over het toekennen en afwijzen van subsidieaanvragen op grond van de Subsidieregeling Lokale Aanpak Isolatie gemeente Beesel gaat verzorgen;</text:p>
            <text:p text:style-name="al"/>
            <text:p text:style-name="al">daarvoor aan de directeur van Duurzaam Bouwloket mandaat/machtiging moet worden verleend;</text:p>
            <text:p text:style-name="al"/>
            <text:p text:style-name="al">besluit</text:p>
            <text:p text:style-name="al"/>
            <text:p text:style-name="al">vast te stellen het navolgende: Mandaatbesluit uitvoering Subsidieregeling Lokale Aanpak Isolatie gemeente Beesel 2025-202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de directeur van Duurzaam Bouwloket wordt mandaat verleend tot het namens en onder verantwoordelijkheid van het college van burgemeester en wethouders nemen van besluiten over het verlenen, weigeren en vaststellen van subsidie op grond van de Subsidieregeling Lokale Aanpak Isolatie gemeente Beesel. Dit betreft toekenningen tot en met uiterlijk 31-12-2028, of zoveel eerder als het subsidieplafond zoals vermeld in artikel 8.1 van de Subsidieregeling Lokale Aanpak Isolatie gemeente Beesel is bereikt. Hieronder valt niet het behandelen van bezwaar- en beroepsschriften.</text:p>
              </text:list-item>
              <text:list-item text:style-override="id1-3-2-2-1-3">
                <text:number>2.</text:number>
                <text:p text:style-name="al">Waar in dit besluit wordt gesproken over mandaat dient daaronder tevens te worden begrepen machtiging.</text:p>
              </text:list-item>
              <text:list-item text:style-override="id1-3-2-2-1-4">
                <text:number>3.</text:number>
                <text:p text:style-name="al">Voor zover van toepassing, omvat de bevoegdheid om krachtens mandaat besluiten te nemen, tevens de machtiging tot het verrichten van voorbereidingshandelingen en uitvoeringshandelingen, waaronder het uitbetalen van de subsidies en het communiceren over subsidie-gerelateerde beslissingen. </text:p>
              </text:list-item>
              <text:list-item text:style-override="id1-3-2-2-1-5">
                <text:number>4.</text:number>
                <text:p text:style-name="al">De gemandateerde is bevoegd ondermandaat/-machtiging te verlenen.</text:p>
              </text:list-item>
              <text:list-item text:style-override="id1-3-2-2-1-6">
                <text:number>5.</text:number>
                <text:p text:style-name="al">Het is de gemandateerde niet toegestaan de bevoegdheden door te mandateren aan niet ondergeschikten.</text:p>
              </text:list-item>
            </text:list>
          </text:section>
          <text:section text:name="artikel_id1-3-2-2-2" text:style-name="artikel">
            <text:p text:style-name="artikel_kop_titel"><text:span text:style-name="artikel_kop_label">Artikel</text:span> <text:span text:style-name="artikel_kop_nr">2.</text:span> Reikwijdte en beperkingen mandaat</text:p>
            <text:list text:style-name="id1-3-2-2-2-2">
              <text:list-item text:style-override="id1-3-2-2-2-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Beesel.</text:p>
              </text:list-item>
              <text:list-item text:style-override="id1-3-2-2-2-3">
                <text:number>2.</text:number>
                <text:p text:style-name="al">Het mandaat heeft geen betrekking op onder meer de volgende aangelegenheden:</text:p>
                <text:list text:style-name="id1-3-2-2-2-3-3">
                  <text:list-item text:style-override="id1-3-2-2-2-3-3-1">
                    <text:number>a.</text:number>
                    <text:p text:style-name="al">indien de gemandateerde en/of diens ondergeschikte een persoonlijk belang heeft bij de aangelegenheid. Onder een persoonlijk belang wordt verstaan: een belang dat niet behoort tot de belangen die de gemeente Beesel uit hoofde van haar publieke taak en op grond van de Subsidieregeling Lokale Aanpak Isolatie gemeente Beesel behoort te behartigen, en dat de betrokkene in een concreet geval direct, individueel en in relevante mate raakt;</text:p>
                  </text:list-item>
                  <text:list-item text:style-override="id1-3-2-2-2-3-3-2">
                    <text:number>b.</text:number>
                    <text:p text:style-name="al">het besluit naar verwachting politiek, bestuurlijk of anderszins gevoelig zal zijn. Hiervan is in ieder geval sprake als de aangelegenheid tot kritische berichtgeving in de media heeft geleid dan wel als in verband met de aard van de aangelegenheid redelijkerwijs moet worden aangenomen dat dit zal gebeuren. Bij twijfel dient er afgestemd te worden met de betrokken beleidsadviseur van gemeente Beesel;</text:p>
                  </text:list-item>
                  <text:list-item text:style-override="id1-3-2-2-2-3-3-3">
                    <text:number>c.</text:number>
                    <text:p text:style-name="al">het besluit een afwijking zou inhouden van het bestaande beleid, vastgestelde richtlijnen en/of voorschriften van de gemeente Beesel;</text:p>
                  </text:list-item>
                  <text:list-item text:style-override="id1-3-2-2-2-3-3-4">
                    <text:number>d.</text:number>
                    <text:p text:style-name="al">het college beslist dat de aangelegenheid door het college moet worden afgedaan en zelf over het voorstel wil beslissen.</text:p>
                  </text:list-item>
                </text:list>
              </text:list-item>
            </text:list>
          </text:section>
          <text:section text:name="artikel_id1-3-2-2-3" text:style-name="artikel">
            <text:p text:style-name="artikel_kop_titel"><text:span text:style-name="artikel_kop_label">Artikel</text:span> <text:span text:style-name="artikel_kop_nr">3.</text:span> Informatieverstrekking</text:p>
            <text:p text:style-name="al">Het college van burgemeester en wethouders kan zich door gemandateerde laten informeren over de krachtens mandaat genomen besluiten.</text:p>
          </text:section>
          <text:section text:name="artikel_id1-3-2-2-4" text:style-name="artikel">
            <text:p text:style-name="artikel_kop_titel"><text:span text:style-name="artikel_kop_label">Artikel</text:span> <text:span text:style-name="artikel_kop_nr">4.</text:span> Wijze van ondertekening</text:p>
            <text:p text:style-name="al">De krachtens mandaat genomen besluiten en overige stukken worden als volgt ondertekend:</text:p>
            <text:p text:style-name="al"/>
            <text:p text:style-name="al">Met vriendelijke groet,</text:p>
            <text:p text:style-name="al">namens burgemeester en wethouders van gemeente Beesel,</text:p>
            <text:p text:style-name="al"/>
            <text:p text:style-name="al">Roel de Groot, financieel directeur Duurzaam Bouwloket</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1 november 2025 en vervalt op 1 juli 2028.</text:p>
          </text:section>
        </text:section>
        <text:section text:name="regeling-sluiting_id1-3-2-3" text:style-name="regeling-sluiting">
          <text:section text:name="ondertekening_id1-3-2-3-1">
            <text:p><text:span text:style-name="functie">Aldus besloten door het college van burgemeester en wethouders van gemeente Beesel op 7 oktober.</text:span></text:p>
          </text:section>
          <text:section text:name="ondertekening_id1-3-2-3-2">
            <text:p><text:span text:style-name="functie"/></text:p>
            <text:p><text:span text:style-name="functie">Rick Nillesen, </text:span></text:p>
            <text:p><text:span text:style-name="functie">secretaris</text:span></text:p>
          </text:section>
          <text:section text:name="ondertekening_id1-3-2-3-3">
            <text:p><text:span text:style-name="functie"/></text:p>
            <text:p><text:span text:style-name="functie">Martijn Derks,</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Verklaring:</text:p>
          <text:p text:style-name="al">De directeur van Duurzaam Bouwloket Projecten B.V. geeft met de ondertekening hierna te kennen / in te stemmen met het verleende mandaat/machtiging.</text:p>
          <text:p text:style-name="al"/>
          <text:p text:style-name="al">Naam: Roel de Groot</text:p>
          <text:p text:style-name="al">Functie: Financieel directeur Duurzaam Bouwloket</text:p>
          <text:p text:style-name="al">Hand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7871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1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1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Beesel</meta:user-defined>
    <meta:user-defined meta:name="OVERHEIDop.Rubriek/DC.type">delegatie- of mandaatbesluit</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Bestuur | Organisatie en beleid</meta:user-defined>
    <meta:user-defined meta:name="DC.source">Gemeentewet]|[1.0:c:BWBR0005416&amp;g=2025-02-12</meta:user-defined>
    <meta:user-defined meta:name="DC.source">afdeling 10.1.1 van de Algemene wet bestuursrecht]|[1.0:c:BWBR0005537&amp;afdeling=10.1.1&amp;g=2025-09-01</meta:user-defined>
    <meta:user-defined meta:name="DC.source">Algemene Subsidieverordening gemeente Beesel 2025]|[https://lokaleregelgeving.overheid.nl/CVDR725542/1</meta:user-defined>
    <meta:user-defined meta:name="DCTERMS.alternative">Mandaatbesluit uitvoering Subsidieregeling Lokale Aanpak Isolatie gemeente Beesel 2025-2028</meta:user-defined>
    <dc:language>nl</dc:language>
    <meta:user-defined meta:name="OVERHEIDop.locatietype/OVERHEIDop.gebiedsmarkering">Gemeente</meta:user-defined>
    <meta:user-defined meta:name="DC.title">Mandaatbesluit uitvoering Subsidieregeling Lokale Aanpak Isolatie gemeente Beesel 2025-2028</meta:user-defined>
    <meta:user-defined meta:name="DCTERMS.W3CDTF/DCTERMS.available">2025-11-06</meta:user-defined>
    <meta:user-defined meta:name="DCTERMS.W3CDTF/OVERHEIDop.jaargang">2025</meta:user-defined>
    <meta:user-defined meta:name="OVERHEIDop.publicationIssue">478716</meta:user-defined>
    <meta:user-defined meta:name="OVERHEIDop.betreftRegeling">CVDR746369_1</meta:user-defined>
    <meta:user-defined meta:name="OVERHEIDop.GmbID/DC.identifier">gmb-2025-478716</meta:user-defined>
    <meta:user-defined meta:name="xs:date/OVERHEIDop.startdatum">2025-11-07</meta:user-defined>
    <meta:user-defined meta:name="xs:date/OVERHEIDop.einddatum">2028-07-01</meta:user-defined>
    <meta:user-defined meta:name="OVERHEIDop.versieInformatie"/>
  </office:meta>
</office:document-meta>
</file>