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ven 51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1-2025 een aanvraag omgevingsvergunning ontvangen.</text:p>
            <text:p text:style-name="common-al">Het betreft een aanvraag op locatie Rondven 51 6026PX Maarheeze met omschrijving Entresolvloer.</text:p>
            <text:p text:style-name="common-al">De zaak is geregistreerd onder nummer 412627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7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2627</meta:user-defined>
    <meta:user-defined meta:name="DCTERMS.abstract">Entresolvloer Rondven 51 Maarheeze DSO 2025110100150 - Zaak 412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ven 51 6026PX Maarheez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13</meta:user-defined>
    <meta:user-defined meta:name="OVERHEIDop.GmbID/DC.identifier">gmb-2025-478713</meta:user-defined>
    <meta:user-defined meta:name="OVERHEIDop.versieInformatie"/>
  </office:meta>
</office:document-meta>
</file>