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1217 CP Hilversum, Wagnerlaan 7, Hilversum (vervangen aanbouw monument); 1768373; 03-1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gnerlaan 7, 1217 CP Hilversum, Wagnerlaan 7, Hilversum (vervangen aanbouw monument); 1768373; 03-11-2025; Status: BOPA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7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768373</meta:user-defined>
    <dc:language>nl</dc:language>
    <meta:user-defined meta:name="DC.title">Wagnerlaan 7, 1217 CP Hilversum, Wagnerlaan 7, Hilversum (vervangen aanbouw monument); 1768373; 03-11-2025; Status: BOPA Vergunning verleend, gemeente Hilversum</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82</meta:user-defined>
    <meta:user-defined meta:name="OVERHEIDop.publicationIssue">478711</meta:user-defined>
    <meta:user-defined meta:name="OVERHEIDop.GmbID/DC.identifier">gmb-2025-478711</meta:user-defined>
    <meta:user-defined meta:name="OVERHEIDop.versieInformatie"/>
  </office:meta>
</office:document-meta>
</file>