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op een parkeerplaats ter hoogte van Achterdijk 34, 1441DH Purmerend van 17 november 2025 tot en met 27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besloten tot het toekennen van het plaatsen van een container op een parkeerplaats ter hoogte van Achterdijk 34, 1441DH Purmerend van 17 november 2025 tot en met 27 februar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 november 2025</text:p>
            <text:p text:style-name="common-al">Zaaknummer : Z2025-0000448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87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85</meta:user-defined>
    <meta:user-defined meta:name="DCTERMS.abstract">Betreft: beschikking op aanvraag op locatie Achterdijk thv nr 34 en de Stamsteeg, 1441DH Purmerend</meta:user-defined>
    <dc:language>nl</dc:language>
    <meta:user-defined meta:name="OVERHEIDop.locatietype/OVERHEIDop.gebiedsmarkering">Vlak</meta:user-defined>
    <meta:user-defined meta:name="DC.title">Besluit tot het toekennen van het plaatsen van een container op een parkeerplaats ter hoogte van Achterdijk 34, 1441DH Purmerend van 17 november 2025 tot en met 27 februari 2026</meta:user-defined>
    <meta:user-defined meta:name="OVERHEIDop.datumEindeReactietermijn">2025-12-15</meta:user-defined>
    <meta:user-defined meta:name="OVERHEIDop.terinzageleggingBG">https://jeleefomgeving.nl/inzien/001801582/989822c2-b7db-42d1-9dab-cfca10352288</meta:user-defined>
    <meta:user-defined meta:name="DCTERMS.W3CDTF/DCTERMS.available">2025-11-05</meta:user-defined>
    <meta:user-defined meta:name="DCTERMS.W3CDTF/OVERHEIDop.jaargang">2025</meta:user-defined>
    <meta:user-defined meta:name="OVERHEIDop.publicationIssue">478710</meta:user-defined>
    <meta:user-defined meta:name="OVERHEIDop.GmbID/DC.identifier">gmb-2025-478710</meta:user-defined>
    <meta:user-defined meta:name="OVERHEIDop.versieInformatie"/>
  </office:meta>
</office:document-meta>
</file>