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roepsaccommodatie aan Oldenzaalsestraat 135B, 7581 PZ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februari 2025 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groepsaccommodatie op het adres Oldenzaalsestraat 135B, 7581 PZ Losser, zaaknummer 0168Z202500038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87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roepsaccommodatie aan Oldenzaalsestraat 135B, 7581 PZ te Losse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71</meta:user-defined>
    <meta:user-defined meta:name="OVERHEIDop.GmbID/DC.identifier">gmb-2025-47871</meta:user-defined>
    <meta:user-defined meta:name="OVERHEIDop.versieInformatie"/>
  </office:meta>
</office:document-meta>
</file>