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Kermis Krimpen aan de Lek op 30-9 t/m 3-10-2026 op de locatie Hoofdstraa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een aanvraag ontvangen voor een evenementen vergunning voor de Kermis Krimpen aan de Lek op 30-9 t/m 3-10-2026 op de locatie Hoofdstraat, Krimpen aan de Lek. De aanvraag is geregistreerd onder zaaknummer 193117106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87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1067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Kermis Krimpen aan de Lek op 30-9 t/m 3-10-2026 op de locatie Hoofdstraat, Krimpen aan de L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04</meta:user-defined>
    <meta:user-defined meta:name="OVERHEIDop.GmbID/DC.identifier">gmb-2025-478704</meta:user-defined>
    <meta:user-defined meta:name="OVERHEIDop.versieInformatie"/>
  </office:meta>
</office:document-meta>
</file>