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ar Wars: Unlimited - Sector Qualiﬁer </text:span></text:p>
            <text:p text:style-name="common-al">Locatie/adres: <text:span text:style-name="nadrukvet">Koepelhal Tilburg</text:span></text:p>
            <text:p text:style-name="common-al">De aanvraag is door gemeente Tilburg ontvangen op <text:span text:style-name="nadrukvet">30 oktober 2025</text:span> en geregistreerd onder zaak(nummer) <text:span text:style-name="nadrukvet">Z2025-00013494</text:span>.</text:p>
            <text:p text:style-name="common-al">Het evenement staat gepland op de volgende dag(en) plaats te vinden:</text:p>
            <text:p text:style-name="common-al">Zaterdag 10 januari 2026 van 08:00 – 19:00 uur</text:p>
            <text:p text:style-name="common-al">Zondag 11 januari 2026 van 08:00 – 19:00 uur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4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7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494</meta:user-defined>
    <meta:user-defined meta:name="DCTERMS.abstract">Z2025-00013494 - Star Wars: Unlimited - Sector Qualiﬁer 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03</meta:user-defined>
    <meta:user-defined meta:name="OVERHEIDop.GmbID/DC.identifier">gmb-2025-478703</meta:user-defined>
    <meta:user-defined meta:name="OVERHEIDop.versieInformatie"/>
  </office:meta>
</office:document-meta>
</file>