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lderbeekstraat (sectie B 4343 en B 5983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ilderbeekstraat (sectie B 4343 en B 5983) te Tegelen</text:span>
            </text:span>
          </text:p>
            <text:p text:style-name="common-al">Voor het oprichten van 2 woningen en het aanleggen van inritten/uitwegen</text:p>
            <text:p text:style-name="common-al">Bekendgemaakt/verzonden op 3 november 2025</text:p>
            <text:p text:style-name="common-al">Kenmerk Z2025-03140</text:p>
            <text:p text:style-name="common-al">Door dit besluit is de uiterste beslisdatum 15 dec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86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3140</meta:user-defined>
    <meta:user-defined meta:name="DCTERMS.abstract">Betreft: Beschikking verlenging beslistermijn op locatie Wilderbeekstraat (sectie B 4343 en B 5983) te Tegelen</meta:user-defined>
    <dc:language>nl</dc:language>
    <meta:user-defined meta:name="OVERHEIDop.locatietype/OVERHEIDop.gebiedsmarkering">Vlak</meta:user-defined>
    <meta:user-defined meta:name="DC.title">Verlenging beslistermijn Omgevingsvergunning - Wilderbeekstraat (sectie B 4343 en B 5983) te Tegel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94</meta:user-defined>
    <meta:user-defined meta:name="OVERHEIDop.GmbID/DC.identifier">gmb-2025-478694</meta:user-defined>
    <meta:user-defined meta:name="OVERHEIDop.versieInformatie"/>
  </office:meta>
</office:document-meta>
</file>