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 7-BS01 en Kluizerdijk 5556XS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1-2025 een aanvraag omgevingsvergunning ontvangen.</text:p>
            <text:p text:style-name="common-al">Het betreft een aanvraag op locatie Hoeve 7-BS01 en Kluizerdijk 5556XS Valkenswaard met omschrijving "kappen bomen, 2x Eik, wegens belemmeringszone van de PRB leiding" en zaaknummer <text:span text:style-name="nadrukvet">412710</text:span>.</text:p>
            <text:p text:style-name="common-al">De zaak is geregistreerd onder nummer 41271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869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2710</meta:user-defined>
    <meta:user-defined meta:name="DCTERMS.abstract">kappen bomen, 2x Eik, wegens belemmeringszone van de PRB leiding, Kluizerdijk ong. K 554 en Hoeve 7 BS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eve 7-BS01 en Kluizerdijk 5556XS Valkenswaard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93</meta:user-defined>
    <meta:user-defined meta:name="OVERHEIDop.GmbID/DC.identifier">gmb-2025-478693</meta:user-defined>
    <meta:user-defined meta:name="OVERHEIDop.versieInformatie"/>
  </office:meta>
</office:document-meta>
</file>