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ranjelaan 2a, 1901TX Castricum, het verlengen van (tijdelijke) vergunning WABO2201132, datum ontvangst 28 oktober 2025 (Z2025-00008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86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75</meta:user-defined>
    <meta:user-defined meta:name="DCTERMS.abstract">Oranjelaan 2a, 1901TX Castricum, het verlengen van (tijdelijke) vergunning WABO2201132, datum ontvangst 28 oktober 2025 (Z2025-0000807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Oranjelaan 2a, 1901TX Castricum, het verlengen van (tijdelijke) vergunning WABO2201132, datum ontvangst 28 oktober 2025 (Z2025-00008075)</meta:user-defined>
    <meta:user-defined meta:name="DCTERMS.W3CDTF/DCTERMS.available">2025-11-05</meta:user-defined>
    <meta:user-defined meta:name="DCTERMS.W3CDTF/OVERHEIDop.jaargang">2025</meta:user-defined>
    <meta:user-defined meta:name="OVERHEIDop.publicationIssue">478691</meta:user-defined>
    <meta:user-defined meta:name="OVERHEIDop.GmbID/DC.identifier">gmb-2025-478691</meta:user-defined>
    <meta:user-defined meta:name="OVERHEIDop.versieInformatie"/>
  </office:meta>
</office:document-meta>
</file>