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etroleumweg 36, 3196KD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op 3 november 2025 (op dezelfde dag verzonden, dossiernummer Z2025-002683/OMV.25.08.00087) een omgevingsvergunning heeft verleend voor omgevingsplan activiteit Bouwen (grondslag Omgevingswet (artikel 5.1 lid 1 Omgevingswet)).</text:p>
            <text:p text:style-name="common-al">De aanvraag betreft het realiseren van 2 loodsen op locatie Petroleumweg 36, 3196 KD Rotterdam.</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 <text:a xlink:href="www.rotterdam.nl/bezwaar-overig-indienen" xlink:type="simple">www.rotterdam.nl/bezwaar-overig-indienen</text:a>. U heeft daarvoor wel een DigiD-code, of als bedrijf een E-herkenning, nodig. Deze kunt u aanvragen via <text:a xlink:href="www.DigiD-code" xlink:type="simple">www.DigiD-code</text:a>, respectievelijk <text:a xlink:href="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78683</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683</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683</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683</meta:user-defined>
    <meta:user-defined meta:name="DCTERMS.abstract">OMV bedrijfshallen Petroleumweg 36 Rotterdam</meta:user-defined>
    <dc:language>nl</dc:language>
    <meta:user-defined meta:name="OVERHEIDop.locatietype/OVERHEIDop.gebiedsmarkering">Punt</meta:user-defined>
    <meta:user-defined meta:name="DC.title">Verleende omgevingsvergunning Petroleumweg 36, 3196KD Rotterdam</meta:user-defined>
    <meta:user-defined meta:name="DCTERMS.W3CDTF/DCTERMS.available">2025-11-05</meta:user-defined>
    <meta:user-defined meta:name="DCTERMS.W3CDTF/OVERHEIDop.jaargang">2025</meta:user-defined>
    <meta:user-defined meta:name="OVERHEIDop.publicationIssue">478683</meta:user-defined>
    <meta:user-defined meta:name="OVERHEIDop.GmbID/DC.identifier">gmb-2025-478683</meta:user-defined>
    <meta:user-defined meta:name="OVERHEIDop.versieInformatie"/>
  </office:meta>
</office:document-meta>
</file>