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Pop-up fietsenstallingen, Kerkstraat 34 5611GK Eindhoven, Smalle Haven 80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68 </text:p>
            <text:p text:style-name="common-al"> Omschrijving: plaatsen van 2 Pop-up fietsenstall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34 5611GK Eindhoven</text:p>
              </text:list-item>
              <text:list-item text:style-override="id1-3-2-1-1-5-2">
                <text:number>-</text:number>
                <text:p text:style-name="al"/>
                <text:p text:style-name="al">Smalle Haven 80 5611E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11-2025 </text:p>
            <text:p text:style-name="common-al"> Heeft u direct belang bij deze beslissing? Dan kunt u binnen zes weken, na 03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68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68</meta:user-defined>
    <meta:user-defined meta:name="DCTERMS.abstract">plaatsen van 2 Pop-up fietsensta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2 Pop-up fietsenstallingen, Kerkstraat 34 5611GK Eindhoven, Smalle Haven 80 5611EJ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81</meta:user-defined>
    <meta:user-defined meta:name="OVERHEIDop.GmbID/DC.identifier">gmb-2025-478681</meta:user-defined>
    <meta:user-defined meta:name="OVERHEIDop.versieInformatie"/>
  </office:meta>
</office:document-meta>
</file>