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schuur op de locatie Bandijk 4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5</text:p>
            <text:p text:style-name="common-al">Kenmerk: Z2025-000022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6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1</meta:user-defined>
    <meta:user-defined meta:name="DCTERMS.abstract">Bandijk 40, 7396NC Terwolde</meta:user-defined>
    <dc:language>nl</dc:language>
    <meta:user-defined meta:name="OVERHEIDop.locatietype/OVERHEIDop.gebiedsmarkering">Punt</meta:user-defined>
    <meta:user-defined meta:name="DC.title">Sloopmelding voor het slopen van de schuur op de locatie Bandijk 40, 7396NC Terwol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80</meta:user-defined>
    <meta:user-defined meta:name="OVERHEIDop.GmbID/DC.identifier">gmb-2025-478680</meta:user-defined>
    <meta:user-defined meta:name="OVERHEIDop.versieInformatie"/>
  </office:meta>
</office:document-meta>
</file>