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lindeboom, Irenestraat t.h.v. nr 37, 39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lindeboom, Irenestraat t.h.v. nr 37, 39, Buitenpost</text:p>
            <text:p text:style-name="common-al">Zaaknummer: Z2025-001806</text:p>
            <text:p text:style-name="common-al">Zaakadres: Irenestraat t.h.v. nr 37, 39, Buitenpost </text:p>
            <text:p text:style-name="common-al">Omschrijving: het rooien van een lindeboom</text:p>
            <text:p text:style-name="last-al">Datum ontvangst: 30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867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806</meta:user-defined>
    <meta:user-defined meta:name="DCTERMS.abstract">3/11 M. vd M, het rooien  van een lind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lindeboom, Irenestraat t.h.v. nr 37, 39, Buitenpos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74</meta:user-defined>
    <meta:user-defined meta:name="OVERHEIDop.GmbID/DC.identifier">gmb-2025-478674</meta:user-defined>
    <meta:user-defined meta:name="OVERHEIDop.versieInformatie"/>
  </office:meta>
</office:document-meta>
</file>