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raven van een waterpartij, bomen kappen en verharding aanleggen aan Wellenseind 9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0-2025 een omgevingsvergunning verleend. De gemeente geeft hiermee toestemming voor het graven van een waterpartij, bomen kappen en verharding aanleggen aan Wellenseind 9 5094EG Lage Mierde. Het kenmerk van de gemeente voor deze zaak is 166744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6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496</meta:user-defined>
    <meta:user-defined meta:name="DCTERMS.abstract">graven van een waterpartij, bomen kappen en verharding aanleggen</meta:user-defined>
    <dc:language>nl</dc:language>
    <meta:user-defined meta:name="OVERHEIDop.locatietype/OVERHEIDop.gebiedsmarkering">Punt</meta:user-defined>
    <meta:user-defined meta:name="DC.title">Vergunning voor het graven van een waterpartij, bomen kappen en verharding aanleggen aan Wellenseind 9 5094EG Lage Mierde</meta:user-defined>
    <meta:user-defined meta:name="DCTERMS.W3CDTF/DCTERMS.available">2025-11-05</meta:user-defined>
    <meta:user-defined meta:name="DCTERMS.W3CDTF/OVERHEIDop.jaargang">2025</meta:user-defined>
    <meta:user-defined meta:name="OVERHEIDop.publicationIssue">478672</meta:user-defined>
    <meta:user-defined meta:name="OVERHEIDop.GmbID/DC.identifier">gmb-2025-478672</meta:user-defined>
    <meta:user-defined meta:name="OVERHEIDop.versieInformatie"/>
  </office:meta>
</office:document-meta>
</file>