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4 april t/m 22 mei 2025 - 5 informatieborden mbt project Terugkeer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5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034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1-2025</text:p>
            <text:p text:style-name="common-al">
            <text:span text:style-name="nadrukvet">Definitieve beschikking verzonden: </text:span>03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5 tot en met 1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6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4 april t/m 22 mei 2025 - 5 informatieborden mbt project Terugkeer - Plein 1944 te Nijme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67</meta:user-defined>
    <meta:user-defined meta:name="OVERHEIDop.GmbID/DC.identifier">gmb-2025-47867</meta:user-defined>
    <meta:user-defined meta:name="OVERHEIDop.versieInformatie"/>
  </office:meta>
</office:document-meta>
</file>