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Galid de Koc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gemeente Veere maakt bekend dat het voornemens is onderstaande persoon ambtshalve uit te schrijven uit de BRP met als reden: “Vertrokken onbekend waarheen” (Vow).</text:p>
            <text:p text:style-name="al"/>
            <text:p text:style-name="al">Naam: Galid de Kock</text:p>
            <text:p text:style-name="al">Geboortedatum: 27-06-1972</text:p>
            <text:p text:style-name="al">Datum voornemen uitschrijving: 03-11-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118 555 444 of u stuurt een mail naar <text:a xlink:href="mailto:gemeente@veere.nl" xlink:type="simple">gemeente@veere.nl</text:a></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gemeente Veere, postbus 1000, 4357 ZV Domburg. Indien u uw zienswijze mondeling kenbaar wenst te maken, verzoeken wij u contact op te nemen via telefoonnummer 0118 555 444 voor het maken van een afspraak.</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p><text:span text:style-name="functie">Domburg, 5 nov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86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uitschrijving uit Basisregistratie Personen van Galid de Kock</meta:user-defined>
    <meta:user-defined meta:name="DCTERMS.W3CDTF/DCTERMS.available">2025-11-05</meta:user-defined>
    <meta:user-defined meta:name="DCTERMS.W3CDTF/OVERHEIDop.jaargang">2025</meta:user-defined>
    <meta:user-defined meta:name="OVERHEIDop.publicationIssue">478668</meta:user-defined>
    <meta:user-defined meta:name="OVERHEIDop.GmbID/DC.identifier">gmb-2025-478668</meta:user-defined>
    <meta:user-defined meta:name="OVERHEIDop.versieInformatie"/>
  </office:meta>
</office:document-meta>
</file>