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cusstraat 1, 2071 NW Santpoort-Noord, vervangen kozijnen e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rocusstraat 1, 2071 NW Santpoort-Noord, vervangen kozijnen en gevelbekle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04532035980, Crocusstraat 1 te<text:span text:style-name="nadrukvet"/>Santpoort-Noord, vervangen kozijnen en gevelbekleding (31-10-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6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5980</meta:user-defined>
    <dc:language>nl</dc:language>
    <meta:user-defined meta:name="OVERHEIDop.locatietype/OVERHEIDop.gebiedsmarkering">Punt</meta:user-defined>
    <meta:user-defined meta:name="DC.title">Verleende omgevingsvergunning Crocusstraat 1, 2071 NW Santpoort-Noord, vervangen kozijnen en gevelbekleding</meta:user-defined>
    <meta:user-defined meta:name="DCTERMS.W3CDTF/DCTERMS.available">2025-11-05</meta:user-defined>
    <meta:user-defined meta:name="DCTERMS.W3CDTF/OVERHEIDop.jaargang">2025</meta:user-defined>
    <meta:user-defined meta:name="OVERHEIDop.publicationIssue">478667</meta:user-defined>
    <meta:user-defined meta:name="OVERHEIDop.GmbID/DC.identifier">gmb-2025-478667</meta:user-defined>
    <meta:user-defined meta:name="OVERHEIDop.versieInformatie"/>
  </office:meta>
</office:document-meta>
</file>