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vervangen van dakbedekking op de schuur aan Provincialeweg Zuid 59, 4286 LK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vervangen van dakbedekking op de schuur aan Provincialeweg Zuid 59, 4286 LK Almkerk (2025-034054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10-2025. De gemeente neemt daarover waarschijnlijk voor 23-12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78666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66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66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34054</meta:user-defined>
    <meta:user-defined meta:name="DCTERMS.abstract">het vervangen van dakbedekking op de schuur</meta:user-defined>
    <dc:language>nl</dc:language>
    <meta:user-defined meta:name="OVERHEIDop.locatietype/OVERHEIDop.gebiedsmarkering">Punt</meta:user-defined>
    <meta:user-defined meta:name="DC.title">Gemeente Altena - Aanvraag vergunning voor het vervangen van dakbedekking op de schuur aan Provincialeweg Zuid 59, 4286 LK Almkerk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666</meta:user-defined>
    <meta:user-defined meta:name="OVERHEIDop.GmbID/DC.identifier">gmb-2025-478666</meta:user-defined>
    <meta:user-defined meta:name="OVERHEIDop.versieInformatie"/>
  </office:meta>
</office:document-meta>
</file>