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Kastanjelaan ter hoogte van huisnummer 23 (kadastraal H2192) en de Hortensiastraat ter hoogte van huisnummer 29 (kadastraal H2363), Drunen, kappen twee bomen Aesculus hippocastanum 'Baumann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7 oktober 2025 een omgevingsvergunning verleend voor de omgevingsplanactiviteit:</text:p>
            <text:p text:style-name="common-al">Kappen</text:p>
            <text:p text:style-name="common-al">Voor het kappen van twee bomen Aesculus hippocastanum 'Baumannii' aan de Kastanjelaan ter hoogte van huisnummer 23 (kadastraal H2192) en aan de Hortensiastraat ter hoogte van huisnummer 29 (kadastraal H2363) in Drunen. De vergunning is verzonden op 27 oktober 2025 en bij de gemeente bekend onder nummer 2146674.</text:p>
            <text:p text:style-name="common-al">Uitgestelde inwerkingtreding</text:p>
            <text:p text:style-name="common-al">Wij hebben besloten dat deze vergunning 4 weken na verzending hiervan in werking treedt. </text:p>
            <text:p text:style-name="common-al">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U kunt alleen op deze 2 manieren bezwaar maken </text:p>
            <text:list text:style-name="id1-3-2-1-1-10">
              <text:list-item text:style-override="id1-3-2-1-1-10-1">
                <text:number>1.</text:number>
                <text:p text:style-name="al">Online via de website www.heusden.nl (u kunt inloggen met uw DigiD)</text:p>
              </text:list-item>
              <text:list-item text:style-override="id1-3-2-1-1-10-2">
                <text:number>2.</text:number>
                <text:p text:style-name="al">U kunt uw bezwaar ook per post sturen naar Gemeente Heusden, Postbus 41, 5250 AA Vlijmen</text:p>
              </text:list-item>
            </text:list>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 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  Voor een verzoek om een voorlopige voorziening betaalt u griffiekosten.  </text:p>
            <text:p text:style-name="common-al">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86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46674</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verleend -Kastanjelaan ter hoogte van huisnummer 23 (kadastraal H2192) en de Hortensiastraat ter hoogte van huisnummer 29 (kadastraal H2363), Drunen, kappen twee bomen Aesculus hippocastanum 'Baumannii'</meta:user-defined>
    <meta:user-defined meta:name="DCTERMS.W3CDTF/DCTERMS.available">2025-11-05</meta:user-defined>
    <meta:user-defined meta:name="DCTERMS.W3CDTF/OVERHEIDop.jaargang">2025</meta:user-defined>
    <meta:user-defined meta:name="OVERHEIDop.externeBijlage">situatie|exb-2025-39680</meta:user-defined>
    <meta:user-defined meta:name="OVERHEIDop.publicationIssue">478665</meta:user-defined>
    <meta:user-defined meta:name="OVERHEIDop.GmbID/DC.identifier">gmb-2025-478665</meta:user-defined>
    <meta:user-defined meta:name="OVERHEIDop.versieInformatie"/>
  </office:meta>
</office:document-meta>
</file>