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voertuig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7 oktober 2025 omstreeks</text:p>
            <text:p text:style-name="common-al">10:04 uur heeft een gemeentelijk</text:p>
            <text:p text:style-name="common-al">toezichthouder van het bedrijfsonderdeel Handhavingsorganisatie van de Dienst</text:p>
            <text:p text:style-name="common-al">Stadsbeheer, op de genoemde locatie, geconstateerd dat een voertuigwrak, met</text:p>
            <text:p text:style-name="common-al">het kenteken: 93-JF-PB,</text:p>
            <text:p text:style-name="common-al">kleur zwart, op de weg staat. Dit is in strijd</text:p>
            <text:p text:style-name="common-al">met artikel 5:5 lid 1 van de Algemene plaatselijke verordening voor de gemeente</text:p>
            <text:p text:style-name="common-al">Den Haag. Wij verzoeken de eigenaar van het voertuigwrak deze te verwijderen en</text:p>
            <text:p text:style-name="common-al">contact op 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 Indien</text:p>
            <text:p text:style-name="common-al">het voertuigwrak na de publicatietermijn van 14 dagen wordt geconstateerd, zal</text:p>
            <text:p text:style-name="common-al">het voertuigwrak worden verwijderd van de openbare weg. Het voertuigwrak wordt</text:p>
            <text:p text:style-name="common-al">dan tijdelijk opgeslagen en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</text:p>
            <text:p text:style-name="common-al">verhaald.  </text:p>
            <text:p text:style-name="common-al"/>
            <text:p text:style-name="common-al">
            
          </text:p>
            <text:p text:style-name="common-al">
            <text:span text:style-name="nadrukvet">Ons kenmerk</text:span>: VTH2025-3830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Madepolderweg 59 H, 2553 EG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66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8308</meta:user-defined>
    <dc:language>nl</dc:language>
    <meta:user-defined meta:name="OVERHEIDop.locatietype/OVERHEIDop.gebiedsmarkering">Punt</meta:user-defined>
    <meta:user-defined meta:name="DC.title">Publicatie - voertuigwra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63</meta:user-defined>
    <meta:user-defined meta:name="OVERHEIDop.GmbID/DC.identifier">gmb-2025-478663</meta:user-defined>
    <meta:user-defined meta:name="OVERHEIDop.versieInformatie"/>
  </office:meta>
</office:document-meta>
</file>