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Dr lelyweg / Westervoortsedijk te Arnhem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eschikking evaluatie. </text:p>
            <text:p text:style-name="al"> Op  1 juli 2025  heeft  Tauw  ,  namens de gemeente Arnhem een evaluatierapport ingediend van de uitgevoerde deelsanering de Westervoortsedijk / dr c Lelyweg 5 te Arnhem (locatienr: 0051 en 3885). </text:p>
            <text:p text:style-name="al">Op 8 september 2025 hebben wij aanvullende gegevens ontvangen.</text:p>
            <text:p text:style-name="al"/>
            <text:p text:style-name="al">Op grond van het rapport stemmen wij, in de beschikking evaluatie, in met het resultaat van de deelsanering en stellen wij de gebruiksbeperkingen  vast voor deze locatie. </text:p>
            <text:p text:style-name="tussenkopcur">Bezwaar maken</text:p>
            <text:p text:style-name="al">Belanghebbenden kunnen <text:span text:style-name="nadrukvet">tegen deze </text:span><text:span text:style-name="nadrukvet">beschikking</text:span><text:span text:style-name="nadrukvet"> bezwaar maken. </text:span></text:p>
            <text:p text:style-name="al">
            <text:span text:style-name="nadrukvet">Zie toelichting '</text:span>
            <text:a xlink:href="http://www.arnhem.nl/actueel/Openbare_bekendmakingen/inzien_en_bezwaar_maken" xlink:type="simple">
              <text:span text:style-name="nadrukvet">bezwaarschrift</text:span>
            </text:a>
            <text:span text:style-name="nadrukvet">".</text:span>
          </text:p>
            <text:p text:style-name="al"/>
            <text:p text:style-name="tussenkopcur">Inzien</text:p>
            <text:p text:style-name="al">Via deze link is het dossier gedurende 6 weken te bekijken: </text:p>
            <text:p text:style-name="al">
            <text:a xlink:href="https://open.arnhem.nl/data/bodem/4653072-0051.53.08.pdf" xlink:type="simple">https://open.arnhem.nl/data/bodem/4653072-0051.53.08.pdf</text:a>
         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866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schikking evaluatie Dr lelyweg / Westervoortsedijk te Arnhem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61</meta:user-defined>
    <meta:user-defined meta:name="OVERHEIDop.GmbID/DC.identifier">gmb-2025-478661</meta:user-defined>
    <meta:user-defined meta:name="OVERHEIDop.versieInformatie"/>
  </office:meta>
</office:document-meta>
</file>