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4">
      <text:list-level-style-bullet text:bullet-char="•" text:level="1">
        <style:list-level-properties text:min-label-width="10mm"/>
      </text:list-level-style-bullet>
    </text:list-style>
    <text:list-style style:name="id1-3-2-2-3-4-1">
      <text:list-level-style-bullet text:bullet-char="•" text:level="1">
        <style:list-level-properties text:min-label-width="10mm"/>
      </text:list-level-style-bullet>
    </text:list-style>
    <text:list-style style:name="id1-3-2-2-3-4-1-3">
      <text:list-level-style-bullet text:bullet-char="•" text:level="1">
        <style:list-level-properties text:min-label-width="10mm"/>
      </text:list-level-style-bullet>
    </text:list-style>
    <text:list-style style:name="id1-3-2-2-3-4-1-3-1">
      <text:list-level-style-bullet text:bullet-char="•" text:level="1">
        <style:list-level-properties text:min-label-width="10mm"/>
      </text:list-level-style-bullet>
    </text:list-style>
    <text:list-style style:name="id1-3-2-2-3-4-1-3-2">
      <text:list-level-style-bullet text:bullet-char="•" text:level="1">
        <style:list-level-properties text:min-label-width="10mm"/>
      </text:list-level-style-bullet>
    </text:list-style>
    <text:list-style style:name="id1-3-2-2-3-4-2">
      <text:list-level-style-bullet text:bullet-char="•" text:level="1">
        <style:list-level-properties text:min-label-width="10mm"/>
      </text:list-level-style-bullet>
    </text:list-style>
    <text:list-style style:name="id1-3-2-2-3-4-3">
      <text:list-level-style-bullet text:bullet-char="•" text:level="1">
        <style:list-level-properties text:min-label-width="10mm"/>
      </text:list-level-style-bullet>
    </text:list-style>
    <text:list-style style:name="id1-3-2-2-3-8">
      <text:list-level-style-bullet text:bullet-char="•" text:level="1">
        <style:list-level-properties text:min-label-width="10mm"/>
      </text:list-level-style-bullet>
    </text:list-style>
    <text:list-style style:name="id1-3-2-2-3-8-1">
      <text:list-level-style-bullet text:bullet-char="•" text:level="1">
        <style:list-level-properties text:min-label-width="10mm"/>
      </text:list-level-style-bullet>
    </text:list-style>
    <text:list-style style:name="id1-3-2-2-3-8-2">
      <text:list-level-style-bullet text:bullet-char="•" text:level="1">
        <style:list-level-properties text:min-label-width="10mm"/>
      </text:list-level-style-bullet>
    </text:list-style>
    <text:list-style style:name="id1-3-2-2-3-8-3">
      <text:list-level-style-bullet text:bullet-char="•" text:level="1">
        <style:list-level-properties text:min-label-width="10mm"/>
      </text:list-level-style-bullet>
    </text:list-style>
    <text:list-style style:name="id1-3-2-2-3-8-4">
      <text:list-level-style-bullet text:bullet-char="•" text:level="1">
        <style:list-level-properties text:min-label-width="10mm"/>
      </text:list-level-style-bullet>
    </text:list-style>
    <text:list-style style:name="id1-3-2-2-3-8-5">
      <text:list-level-style-bullet text:bullet-char="•" text:level="1">
        <style:list-level-properties text:min-label-width="10mm"/>
      </text:list-level-style-bullet>
    </text:list-style>
    <text:list-style style:name="id1-3-2-2-3-8-6">
      <text:list-level-style-bullet text:bullet-char="•" text:level="1">
        <style:list-level-properties text:min-label-width="10mm"/>
      </text:list-level-style-bullet>
    </text:list-style>
    <text:list-style style:name="id1-3-2-2-3-8-7">
      <text:list-level-style-bullet text:bullet-char="•" text:level="1">
        <style:list-level-properties text:min-label-width="10mm"/>
      </text:list-level-style-bullet>
    </text:list-style>
    <text:list-style style:name="id1-3-2-2-3-8-8">
      <text:list-level-style-bullet text:bullet-char="•" text:level="1">
        <style:list-level-properties text:min-label-width="10mm"/>
      </text:list-level-style-bullet>
    </text:list-style>
    <text:list-style style:name="id1-3-2-2-3-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
      <text:list-level-style-bullet style:num-suffix="" text:bullet-char="​" text:level="1">
        <style:list-level-properties text:min-label-width="10mm"/>
      </text:list-level-style-bullet>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dragscode integriteit burgemeester en wethouders gemeente Nunspeet 2025</text:p>
      <text:section text:name="regeling_id1-3-2" text:style-name="regeling">
        <text:section text:name="aanhef_id1-3-2-1" text:style-name="aanhef">
          <text:section text:name="preambule_id1-3-2-1-1" text:style-name="preambule">
            <text:p text:style-name="al">De raad van de gemeente Nunspeet;</text:p>
            <text:p text:style-name="al">Gelet op 41c, tweede lid, en artikel 69, tweede lid, van de Gemeentewet;</text:p>
            <text:p text:style-name="al">Gezien het advies van de commissie Algemeen Bestuur van 16 oktober 2025.</text:p>
            <text:p text:style-name="al">Besluit vast te stellen de Gedragscode integriteit burgemeester en wethouders gemeente Nunspeet 2025.</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Inleiding</text:span>
          </text:p>
            <text:p text:style-name="al">
            <text:span text:style-name="nadrukcur">Deze inleiding maakt integraal onderdeel uit van deze gedragscode.</text:span>
          </text:p>
            <text:p text:style-name="al">Goed bestuur is integer bestuur. Daarmee is integriteit niet alleen een verantwoordelijkheid van de individuele politieke ambtsdragers, maar een gezamenlijk belang dat de hele organisatie en het hele bestuur in al zijn geledingen aangaat. De gedragscode richt zich daarom zowel tot de individuele politieke ambtsdragers als tot de bestuursorganen. Ons democratische systeem en de democratische processen kunnen niet zonder integer functionerende organen en functionarissen. Integriteit van politieke ambtsdragers verwijst naar de zorgvuldigheid die politieke ambtsdragers moeten betrachten bij het invullen van hun rol in de democratische rechtsstaat. Dat betekent de verantwoordelijkheid nemen die met de functie samenhangt en bereid zijn verantwoording af te leggen, aan collega-bestuurders en/of leden van de volksvertegenwoordiging en bovenal aan de burger. In de democratische rechtsstaat dient eenieder zich te houden aan de wetten en regels die op democratische wijze zijn vastgesteld. Dat geldt zeker voor de politieke ambtsdragers die (mede) verantwoordelijk zijn voor de totstandkoming van die wetten en regels. Deze plicht is voor de politieke ambtsdrager neergelegd in de eed of gelofte die de politieke ambtsdrager bij de ambtsaanvaarding aflegt: hij/zij zweert/belooft getrouw te zullen zijn aan de Grondwet, de wetten te zullen nakomen en zijn/haar plichten die uit het politieke ambt voortvloeien naar eer en geweten te zullen vervullen.</text:p>
            <text:p text:style-name="al">De volksvertegenwoordiging stelt zowel voor de eigen leden als voor de dagelijkse bestuurders (voorzitter en overige leden van het dagelijks bestuur) een gedragscode vast. Dat is zo vastgelegd in de Gemeentewet. De gedragscode is een richtsnoer voor het handelen van individuele politieke ambtsdragers en heeft tot doel hen te ondersteunen bij de invulling van hun verantwoordelijkheid voor de integriteit van het openbaar bestuur. Onderhavige gedragscode heeft betrekking op de dagelijkse bestuurders: de burgemeester en de wethouders. Veel bepalingen zijn voor dagelijkse bestuurders en volksvertegenwoordigers gelijk. Er zijn ook verschillen. Die hebben te maken met de staatsrechtelijke posities en met de voor hen geldende wettelijke (integriteit)regels. </text:p>
            <text:p text:style-name="al">Het rechtskarakter van de gedragscode is dat van een interne regeling, als nadere invulling en concretisering van de wettelijke regels. De gedragscode bevat in aanvulling op wettelijke regels gedragsnormen en regels over procedures die de transparantie van het handelen van politieke ambtsdragers evenals van de besluitvorming over en de naleving van de normen vergroten. Zij vormt een beoordelingskader en leidraad bij twijfel, vragen en discussies. Het voorschrijven van een gedragsregel die afwijkt of verder gaat dan een dwingendrechtelijke wettelijke regeling is niet mogelijk. Nemen provincies, gemeenten of waterschappen contra-legem constructies op in de gedragscode dan kunnen die gemakkelijk weer zelf aanleiding zijn voor integriteitsproblemen. Een gedragscode heeft dus niet de juridische status van een algemeen verbindend voorschrift zoals een provinciale, gemeentelijke of waterschapsverordening waaruit rechten en verplichtingen voortvloeien.  Er is sprake van zelfbinding. De regels worden in gezamenlijk debat door de politieke ambtsdragers zelf. In dit licht moeten de regels in de code worden gezien. Dat maakt de gedragscode evenwel niet vrijblijvend. De bestuurders en volksvertegenwoordigers kunnen daarop worden aangesproken en zij dienen zich over de naleving ervan te verantwoorden. Het niet naleven van de gedragscode kan dus wel onderdeel worden van politiek debat en kan ook politieke gevolgen hebben. De gedragscode bieden politieke ambtsdragers een handvat om andere politieke ambtsdragers aan te spreken op hun gedrag en hieruit wellicht (politieke) consequenties te trekken.</text:p>
            <text:p text:style-name="al">Integriteit is een thema dat betekenis krijgt in het handelen. Een integriteitsbeleid dat alleen op papier bestaat is slechts een dode letter. Daarom moet het handelen van politieke ambtsdragers regelmatig onderwerp van gesprek zijn, juist ook onderling, en ook daarbij geeft de gedragscode ondersteuning. De code en de voorgestelde registraties zijn instrumenten. Integriteit is uiteindelijk niet in regels te vangen. In de woorden van de schrijver C.S. Lewis gaat het om ‘<text:span text:style-name="nadrukcur">doing</text:span><text:span text:style-name="nadrukcur"/><text:span text:style-name="nadrukcur">the</text:span><text:span text:style-name="nadrukcur"> right </text:span><text:span text:style-name="nadrukcur">thing</text:span><text:span text:style-name="nadrukcur">, even </text:span><text:span text:style-name="nadrukcur">when</text:span><text:span text:style-name="nadrukcur"> no </text:span><text:span text:style-name="nadrukcur">one</text:span><text:span text:style-name="nadrukcur"> is </text:span><text:span text:style-name="nadrukcur">watching</text:span><text:span text:style-name="nadrukcur">'</text:span>. </text:p>
            <text:p text:style-name="al">Politieke ambtsdragers hebben een voorbeeldfunctie. Een politiek ambt wordt verricht in een glazen huis. Een bestuurder gedraagt zich zoals een goed ambtsdrager betaamt. Een politiek ambtsdrager onthoudt zich van gedragingen die de goede uitoefening of het aanzien van het ambt of het openbaar bestuur schaden. Een politiek ambt gewetensvol vervullen gebeurt in de dagelijkse praktijk en strekt zich ook uit tot de privésfeer. In de huidige digitale wereld zeker sprake van een dunne scheidslijn tussen werk en privé. Daarom is het in ieder geval het downloaden van illegale software, het bekijken, downloaden of verspreiden van pornografische, racistische, discriminerende, beledigende, aanstootgevende of (seksueel) intimiderende teksten en afbeeldingen, of het versturen van berichten die (kunnen) aanzetten tot haat en/of geweld uit den boze. </text:p>
            <text:p text:style-name="al">Integriteit is niet alleen een kwestie van regels, maar ziet ook toe op de onderlinge omgangsvormen. Een respectvolle omgang, met burgers en organisaties, tussen politieke ambtsdragers onderling en tussen politieke ambtsdragers en medewerkers, met behoud van eigen politieke inhoud en stijl, is van belang. In de omgang met burgers, ambtenaren, externe partijen en andere politieke ambtsdragers wordt van een politiek ambtsdrager correct, fatsoenlijk, en respectvol gedrag verwacht dat vrij is van ongewenste omgangsvormen en grensoverschrijdend en (seksueel) intimiderend gedrag zoals hinderlijk gedrag, intimidatie, dubbelzinnige opmerkingen, handtastelijkheden, agressie, pesten en discriminatie.</text:p>
            <text:p text:style-name="al">Politieke ambtsdragers opereren vaak in diverse (boven)lokale netwerken. Deze netwerken dragen bij aan het geworteld zijn van de politieke ambtsdrager. Tegelijkertijd ontstaat hierdoor het risico dat politieke ambtsdragers vanuit het gevoel van sympathie en loyaliteit, de belangen van de eigen netwerken vooropstellen ten koste van het algemeen belang. De schijn van oneigenlijke beïnvloeding kan snel gewekt zijn. Dit maakt duidelijk dat het nadenken over de eigen integriteit verder gaat dan het beoordelen van individuele handelingen. Het vraagt ook dat politieke ambtsdragers zich bewust zijn dat zij altijd verbonden zijn met professionele en persoonlijke netwerken. En dat deze netwerken ‘onbewust’ een invloed kunnen hebben op de keuzes en acties van de politieke ambtsdrager, die mogelijk tot een schending leiden. Dit risico van ‘netwerkcorruptie’ kan de integriteit en de kwaliteit van het lokaal bestuur onder druk zetten. </text:p>
          </text:section>
          <text:section text:name="artikel_id1-3-2-2-2" text:style-name="artikel">
            <text:p text:style-name="artikel_kop_titel"><text:span text:style-name="artikel_kop_label"/> <text:span text:style-name="artikel_kop_nr">1.</text:span> Algemene bepalingen </text:p>
            <text:p text:style-name="al">
            <text:span text:style-name="nadrukvet">Wettelijke grondslag </text:span>
          </text:p>
            <text:p text:style-name="al">De Gemeenteraad stelt een gedragscode vast voor de voorzitter en overige leden van het dagelijks bestuur (artikelen 41c, tweede lid, en 69, tweede lid, Gemeentewet). </text:p>
            <text:p text:style-name="al">Artikel 1.1 </text:p>
            <text:p text:style-name="al">De gedragscode geldt voor de burgemeester en voor wethouders, maar richt zich ook tot de bestuursorganen.</text:p>
            <text:p text:style-name="al">Artikel 1.2 </text:p>
            <text:p text:style-name="al">De gedragscode is openbaar en via internet beschikbaar.</text:p>
          </text:section>
          <text:section text:name="artikel_id1-3-2-2-3" text:style-name="artikel">
            <text:p text:style-name="artikel_kop_titel"><text:span text:style-name="artikel_kop_label"/> <text:span text:style-name="artikel_kop_nr">2.</text:span> Voorkomen van belangenverstrengeling</text:p>
            <text:p text:style-name="al">
            <text:span text:style-name="nadrukvet">Wettelijk kader </text:span>
          </text:p>
            <text:p text:style-name="al">Afleggen eed of belofte (artikelen 41a en 65 Gemeentewet). Alvorens zijn functie te kunnen uitoefenen legt de burgemeester en de wethouder de volgende eed (verklaring en belofte) af: “Ik zweer (verklaar) dat ik om tot het ambt benoemd te worden, rechtstreeks noch middellijk, onder welke naam of welk voorwendsel ook, enige gift of gunst heb gegeven of beloofd. Ik zweer (verklaar en beloof) dat ik, om iets in dit ambt te doen of te laten, rechtstreeks noch middellijk enig geschenk of enige belofte heb aangenomen of zal aannemen. Ik zweer(beloof) dat ik getrouw zal zijn aan de Grondwet, dat ik de weten zal nakomen en dat ik mijn plichten uit het ambt naar eer en geweten zal vervullen.”</text:p>
            <text:list text:style-name="id1-3-2-2-3-4">
              <text:list-item text:style-override="id1-3-2-2-3-4-1">
                <text:number>•</text:number>
                <text:p text:style-name="al">Een bestuurder neemt niet deel aan de stemming over:</text:p>
                <text:list text:style-name="id1-3-2-2-3-4-1-3">
                  <text:list-item text:style-override="id1-3-2-2-3-4-1-3-1">
                    <text:number>•</text:number>
                    <text:p text:style-name="al">Een aangelegenheid die hem rechtstreeks of middellijk persoonlijk aangaat of waarbij hij als vertegenwoordiger is betrokken;</text:p>
                  </text:list-item>
                  <text:list-item text:style-override="id1-3-2-2-3-4-1-3-2">
                    <text:number>•</text:number>
                    <text:p text:style-name="al">De vaststelling of goedkeuring der rekening van een lichaam waaraan hij rekenplichtig is of tot welks bestuur hij hoort.</text:p>
                  </text:list-item>
                </text:list>
              </text:list-item>
              <text:list-item text:style-override="id1-3-2-2-3-4-2">
                <text:number>•</text:number>
                <text:p text:style-name="al">(Artikel 58 jo artikel 28 Gemeentewet)</text:p>
              </text:list-item>
              <text:list-item text:style-override="id1-3-2-2-3-4-3">
                <text:number>•</text:number>
                <text:p text:style-name="al">Het bestuursorgaan waakt ertegen dat tot het bestuursorgaan behorende of daarvoor werkzame personen die een persoonlijk belang bij een besluit hebben, de besluitvorming beïnvloeden (artikel 2:4, tweede lid, Algemene wet bestuursrecht).</text:p>
              </text:list-item>
            </text:list>
            <text:p text:style-name="al">
            <text:span text:style-name="nadrukvet">Toekomstige ontwikkelingen met betrekking tot stemonthouding:</text:span>
          </text:p>
            <text:p text:style-name="al">Artikel 28 wordt als volgt gewijzigd: 1) In het eerste lid wordt “de stemming” vervangen door “de beraadslaging en stemming”. 2) Onder vernummering van het tweede tot en met vierde lid tot derde tot en met vijfde lid wordt een lid ingevoegd, luidende: 2. Op de beraadslaging en stemming, bedoeld in het eerste lid, is artikel 2:4 van de Algemene wet bestuursrecht niet van toepassing.</text:p>
            <text:p text:style-name="al">
            <text:span text:style-name="nadrukvet">Incompatibiliteiten en nevenfuncties:</text:span>
          </text:p>
            <text:list text:style-name="id1-3-2-2-3-8">
              <text:list-item text:style-override="id1-3-2-2-3-8-1">
                <text:number>•</text:number>
                <text:p text:style-name="al">Verboden overeenkomsten/handelingen: bestuurders mogen in geschillen, waar de gemeente(bestuur) partij is, niet als advocaat, adviseur of gemachtigde werkzaam zijn. Zij mogen bepaalde overeenkomsten, waar de gemeente bij betrokken is, niet rechtstreeks of middellijk aangaan. Van verboden overeenkomsten kan ontheffing worden verleend.</text:p>
              </text:list-item>
              <text:list-item text:style-override="id1-3-2-2-3-8-2">
                <text:number>•</text:number>
                <text:p text:style-name="al">(Artikelen 41c, eerste lid, en 69, eerste lid, jo artikel 15, eerste en tweede lid Gemeentewet)</text:p>
              </text:list-item>
              <text:list-item text:style-override="id1-3-2-2-3-8-3">
                <text:number>•</text:number>
                <text:p text:style-name="al">Onverenigbaarheid van functies: het zijn van een bestuurder sluit het hebben van een aantal andere functies uit (artikelen 36b en 68 Gemeentewet).</text:p>
              </text:list-item>
              <text:list-item text:style-override="id1-3-2-2-3-8-4">
                <text:number>•</text:number>
                <text:p text:style-name="al">Op overtreding van de incompatibiliteitenregeling staat uiteindelijk de sanctie van ontslag (artikelen 46, tweede lid, en 47 Gemeentewet)</text:p>
              </text:list-item>
              <text:list-item text:style-override="id1-3-2-2-3-8-5">
                <text:number>•</text:number>
                <text:p text:style-name="al">Vervulling nevenfuncties: voor bestuurders is bepaald dat zij geen nevenfuncties hebben die ongewenst zijn met het oog op een goede vervulling van hun ambt. Voor burgemeesters is daaraan toegevoegd dat zij evenmin nevenfuncties hebben die ongewenst zijn met het oog op de handhaving van hun onpartijdigheid en onafhankelijkheid of van het vertrouwen daarin. Bestuurders melden het voornemen tot aanvaarding van de nevenfunctie aan de volksvertegenwoordiging. Voor de burgemeester geldt deze meldverplichting niet voor ambtshalve nevenfuncties (artikelen 41b en 67 Gemeentewet).</text:p>
              </text:list-item>
              <text:list-item text:style-override="id1-3-2-2-3-8-6">
                <text:number>•</text:number>
                <text:p text:style-name="al">Openbaarmaking nevenfuncties: bestuurders maken openbaar welke nevenfuncties zij vervullen. Voor burgemeesters zijn ambtshalve nevenfuncties daarvan uitgezonderd. De lijst met nevenfuncties is openbaar en online beschikbaar.</text:p>
              </text:list-item>
              <text:list-item text:style-override="id1-3-2-2-3-8-7">
                <text:number>•</text:number>
                <text:p text:style-name="al">Openbaarmaking inkomsten nevenfuncties: fulltime bestuurders maken hun inkomsten uit nevenfuncties openbaar; de opgave van neveninkomsten zijn openbaar en online beschikbaar, uiterlijk 1 april na het jaar waarin de inkomsten zijn genoten (artikelen 41b en 67 Gemeentewet).</text:p>
              </text:list-item>
              <text:list-item text:style-override="id1-3-2-2-3-8-8">
                <text:number>•</text:number>
                <text:p text:style-name="al">Verrekening inkomsten nevenfuncties: bestuurders mogen geen vergoedingen ontvangen voor ambtshalve nevenfuncties; die worden in de gemeentekas gestort. Voor fulltime bestuurders is geregeld dat de inkomsten uit andere nevenfuncties voor een deel worden verrekend, volgens dezelfde verrekenings-systematiek als voor leden van de Tweede Kamer (artikelen 44 en 66 Gemeentewet). </text:p>
              </text:list-item>
            </text:list>
            <text:p text:style-name="al">Artikel 2.1.1</text:p>
            <text:list text:style-name="id1-3-2-2-3-10">
              <text:list-item text:style-override="id1-3-2-2-3-10">
                <text:number>1.</text:number>
                <text:p text:style-name="al">De burgemeester levert de gemeentesecretaris de informatie aan over de nevenfuncties die openbaar gemaakt moeten worden, bij aanvang van het ambt, dan wel binnen één maand na aanvaarding van de nevenfunctie en geeft hem wijzigingen daarin door.</text:p>
              </text:list-item>
              <text:list-item text:style-override="id1-3-2-2-3-11">
                <text:number>2.</text:number>
                <text:p text:style-name="al">De informatie betreft in ieder geval de omschrijving van de nevenfunctie, de organisatie voor wie de nevenfunctie wordt verricht, wat het (verwachte) tijdsbeslag is en wat de inkomsten daaruit zijn. </text:p>
              </text:list-item>
              <text:list-item text:style-override="id1-3-2-2-3-12">
                <text:number>3.</text:number>
                <text:p text:style-name="al">De gemeentesecretaris legt hiervoor een register aan en beheert dit register. Het register is openbaar en via internet beschikbaar.</text:p>
              </text:list-item>
            </text:list>
            <text:p text:style-name="al">Artikel 2.1.2</text:p>
            <text:list text:style-name="id1-3-2-2-3-14">
              <text:list-item text:style-override="id1-3-2-2-3-14">
                <text:number>1.</text:number>
                <text:p text:style-name="al">Wethouders leveren de gemeentesecretaris de informatie aan over de nevenfuncties die openbaar gemaakt moeten worden, bij aanvang van het ambt, dan wel binnen één maand na aanvaarding van de nevenfunctie en geven hem de wijzigingen daarin door.</text:p>
              </text:list-item>
              <text:list-item text:style-override="id1-3-2-2-3-15">
                <text:number>2.</text:number>
                <text:p text:style-name="al">De informatie betreft in ieder geval de omschrijving van de nevenfunctie, de organisatie voor wie de nevenfunctie wordt verricht, of het al dan niet een nevenfunctie uit hoofde of onbezoldigd is, dan wel – voor zover die openbaar gemaakt moeten worden - wat de inkomsten daaruit zijn.</text:p>
              </text:list-item>
              <text:list-item text:style-override="id1-3-2-2-3-16">
                <text:number>3.</text:number>
                <text:p text:style-name="al">De gemeentesecretaris legt hiervoor een register aan en beheert dit register. Het register is openbaar en via internet beschikbaar. </text:p>
              </text:list-item>
            </text:list>
            <text:p text:style-name="al">Artikel 2.2</text:p>
            <text:list text:style-name="id1-3-2-2-3-18">
              <text:list-item text:style-override="id1-3-2-2-3-18">
                <text:number>1.</text:number>
                <text:p text:style-name="al">De burgemeester en wethouders handelen in de uitoefening van hun ambt niet zodanig dat zij vooruitlopen op een functie na aftreden.</text:p>
              </text:list-item>
              <text:list-item text:style-override="id1-3-2-2-3-19">
                <text:number>2.</text:number>
                <text:p text:style-name="al">Een wethouder bespreekt het voornemen tot tussentijdse aanvaring van een functie na aftreden met de burgemeester.</text:p>
              </text:list-item>
              <text:list-item text:style-override="id1-3-2-2-3-20">
                <text:number>3.</text:number>
                <text:p text:style-name="al">Een burgemeester bespreekt de tussentijdse aanvaarding van een functie met de commissaris van de Koning.</text:p>
              </text:list-item>
              <text:list-item text:style-override="id1-3-2-2-3-21">
                <text:number/>
                <text:p text:style-name="al">Artikel 2.3</text:p>
              </text:list-item>
              <text:list-item text:style-override="id1-3-2-2-3-22">
                <text:number>1.</text:number>
                <text:p text:style-name="al">Het college van burgemeester en wethouders sluit de burgemeester en wethouders gedurende een jaar na aftreden uit van het tegen beloning verrichten van werkzaamheden ten behoeve van de gemeente. </text:p>
              </text:list-item>
              <text:list-item text:style-override="id1-3-2-2-3-23">
                <text:number>2.</text:number>
                <text:p text:style-name="al">De uitsluiting geldt niet bij aanvaarding van een dienstbetrekking bij de gemeente waarbij hij burgemeester, dan wel wethouder was.</text:p>
              </text:list-item>
              <text:list-item text:style-override="id1-3-2-2-3-24">
                <text:number>3.</text:number>
                <text:p text:style-name="al">Burgemeester en wethouders vragen meerdere offertes aan als bij een offerteaanvraag ook oud-bestuurders en bevriende relaties zijn betrokken. </text:p>
              </text:list-item>
              <text:list-item text:style-override="id1-3-2-2-3-25">
                <text:number>4.</text:number>
                <text:p text:style-name="al">Burgemeester en wethouders stellen een afwegingskader op voor selectie en benoemingen van externen en informeren raad regelmatig over de toepassing in de praktijk.</text:p>
              </text:list-item>
            </text:list>
            <text:p text:style-name="al">Artikel 2.4</text:p>
            <text:list text:style-name="id1-3-2-2-3-27">
              <text:list-item text:style-override="id1-3-2-2-3-27">
                <text:number>1.</text:number>
                <text:p text:style-name="al">Het college van burgemeester en wethouders draagt de burgemeester en wethouder niet eerder dan een jaar na aftreden voor als kandidaat voor benoeming tot commissaris dan wel bestuurslid van een verbonden partij.</text:p>
              </text:list-item>
              <text:list-item text:style-override="id1-3-2-2-3-28">
                <text:number>2.</text:number>
                <text:p text:style-name="al">Onder verbonden partij wordt verstaan hetgeen hieronder wordt verstaan in het Besluit begroting en verantwoording provincies en gemeenten.</text:p>
              </text:list-item>
            </text:list>
          </text:section>
          <text:section text:name="artikel_id1-3-2-2-4" text:style-name="artikel">
            <text:p text:style-name="artikel_kop_titel"><text:span text:style-name="artikel_kop_label"/> <text:span text:style-name="artikel_kop_nr"/> Toelichting</text:p>
            <text:p text:style-name="al">Artikelen 2.1.1 en 2.1.2</text:p>
            <text:p text:style-name="al">Zoals uit het opgenomen wettelijk kader blijkt zijn er enkele verschillen in de wetgeving ten aanzien van de openbaarmaking van (inkomsten uit) nevenfuncties tussen burgemeester enerzijds en wethouders anderzijds. De nadere invulling daarvan in 2.1.1 en 2.1.2 is in lijn hiermee dan ook niet exact gelijk. De bepalingen betreffen een uitwerking van de wettelijke verplichting om nevenfuncties openbaar te maken. De informatie wordt neergelegd in een openbaar register.</text:p>
            <text:p text:style-name="al">De ambtsdrager is zelf verantwoordelijk voor de tijdige aanlevering van de informatie en voor de actualiteit daarvan. Hoewel aan het ambt gerelateerde nevenfuncties (q.q.-functies) wettelijk niet openbaar gemaakt hoeven te worden, verdient het aanbeveling deze wel op te nemen in het overzicht van nevenfuncties. </text:p>
            <text:p text:style-name="al">Artikelen 2.3 en 2.4</text:p>
            <text:p text:style-name="al">In deze bepalingen is de zogenaamde draaideurconstructie geregeld. De draaideurconstructie geldt niet bij aanvaarding van het raadslidmaatschap. In 2.3 gedurende 1 jaar na aftreden is de uitsluiting geregeld van betaalde werkzaamheden ten behoeve van de gemeente en in 2.4 de uitsluiting van benoeming als commissaris of bestuurslid van een 'verbonden partij’, ofwel, kort samengevat, van een organisatie waarin de gemeente een bestuurlijk en financieel belang heeft. </text:p>
            <text:p text:style-name="al">Het begrip ‘verbonden partij’ is ontleend aan het Besluit begroting en verantwoording provincies en gemeenten. Daarin staat dat een verbonden partij een privaatrechtelijk of publiekrechtelijke organisatie is waarin de gemeente een bestuurlijk en een financieel belang heeft. En onder bestuurlijk belang wordt verstaan: zeggenschap, hetzij uit hoofde van vertegenwoordiging in het bestuur hetzij uit hoofde van stemrecht.</text:p>
            <text:p text:style-name="al">Een financieel belang wordt gedefinieerd als een aan de betrokken organisatie ter beschikking gesteld bedrag dat niet die organisatie failliet gaat, dan wel het bedrag waarvoor aansprakelijkheid bestaat, indien de organisatie haar verplichtingen niet nakomt. Hiermee wordt mogelijke vriendjespolitiek voorkomen en het risico op verstrengeling van persoonlijke en functionele belangen vermeden. Wees extra voorzichtig als je oud-bestuurders bevriende relaties werft. Aanvaarding van een dienstbetrekking bij de voormalige gemeente, is niet uitgesloten. Dat kan van belang zijn in het kader van de re-integratie van de voormalige bestuurder en ter voorkoming van uitkeringslasten voor de gemeente. Uiteraard dienen daarbij de regels van werving en selectie en aanstelling te gelden die er voor iedereen zijn die bij de gemeente gaat solliciteren. In het eerste jaar na aftreden kunnen in elk geval oud-bestuurders niet worden aangetrokken om tegen beloning activiteiten voor de eigen gemeente te verrichten. Na één jaar verdient het aanbeveling om bij opdracht-verlening de gebruikelijke aanbestedingsvereisten met meerdere offertes te hanteren als een voormalig bestuurder of een relatie van de huidige bestuurders meedingt naar een opdracht.</text:p>
            <text:p text:style-name="al">Een afwegingskader voor selectie en benoemingen van externen kan behulpzaam zijn. Transparantie over de afwegingen die zijn gemaakt bij het aantrekken van externen is daarbij van wezenlijk belang. Het bepaalde in 2.2, eerste lid, (vooruitlopen op een nieuwe functie na aftreden) geldt uiteraard evenzeer voor een functie bij de voormalige gemeente. </text:p>
          </text:section>
          <text:section text:name="artikel_id1-3-2-2-5" text:style-name="artikel">
            <text:p text:style-name="artikel_kop_titel"><text:span text:style-name="artikel_kop_label"/> <text:span text:style-name="artikel_kop_nr">3.</text:span> Informatie </text:p>
            <text:p text:style-name="al">
            <text:span text:style-name="nadrukvet">Wettelijk kader </text:span>
          </text:p>
            <text:p text:style-name="al">
            <text:span text:style-name="nadrukcur">Informatieplicht</text:span>
          </text:p>
            <text:p text:style-name="al">Burgemeester en wethouders zijn verplicht alle inlichtingen te geven die de volksvertegenwoordiging nodig heeft voor de uitoefening van zijn taak. Het betreft zowel een actieve als een passieve informatieplicht. Ook als individuele volksvertegenwoordigers informatie vragen zal die informatie aan de volksvertegenwoordiging moeten worden verstrekt. De informatie kan alleen worden geweigerd als die in strijd is met het openbaar belang (artikelen 169 en 180 Gemeentewet).</text:p>
            <text:p text:style-name="al">
            <text:span text:style-name="nadrukcur">Geheimhouding</text:span>
          </text:p>
            <text:list text:style-name="id1-3-2-2-5-6">
              <text:list-item text:style-override="id1-3-2-2-5-6">
                <text:number>1.</text:number>
                <text:p text:style-name="al">Een ieder die is betrokken bij de uitvoering van de taak van een bestuursorgaan en daarbij de beschikking krijgt over gegevens waarvan hij het vertrouwelijke karakter kent of redelijkerwijs moet vermoeden, en voor wie niet reeds uit hoofde van ambt, beroep of wettelijk voorschrift ter zake van die gegevens een geheimhoudingsplicht geldt, is verplicht tot geheimhouding van die gegevens, behoudens voor zover enig wettelijk voorschrift hem tot mededeling verplicht of uit zijn taak de noodzaak tot mededeling voortvloeit (artikel 2:5 Algemene wet bestuursrecht).</text:p>
              </text:list-item>
              <text:list-item text:style-override="id1-3-2-2-5-7">
                <text:number>2.</text:number>
                <text:p text:style-name="al">Burgemeester en wethouders kunnen op grond van een belang, genoemd in artikel 5.1., eerste en tweede lid, van de Wet open overheid, geheimhouding opleggen. Ook de burgemeester heeft die bevoegdheid.</text:p>
              </text:list-item>
              <text:list-item text:style-override="id1-3-2-2-5-8">
                <text:number>3.</text:number>
                <text:p text:style-name="al">Ook de gemeenteraad dan wel, een commissie kan geheimhouding opleggen (artikelen 87, 88 en 89 Gemeentewet). </text:p>
              </text:list-item>
              <text:list-item text:style-override="id1-3-2-2-5-9">
                <text:number>4.</text:number>
                <text:p text:style-name="al">De geheimhouding duurt voort totdat deze wordt opgeheven door het orgaan dat de geheimhouding oplegde, of –indien het aan de volksvertegenwoordiging is overgelegd- de volksvertegenwoordiging de geheimhouding opheft.</text:p>
              </text:list-item>
              <text:list-item text:style-override="id1-3-2-2-5-10">
                <text:number>5.</text:number>
                <text:p text:style-name="al">Een lid van de volksvertegenwoordiging of van een door de volksvertegenwoordiging ingestelde commissie dat/die in strijd handelt met de geheimhoudingsplicht kan bij besluit van de volksvertegenwoordiging ten hoogste drie maanden worden uitgesloten van het ontvangen van informatie ten aanzien waarvan een verplichting tot geheimhouding geldt.</text:p>
              </text:list-item>
              <text:list-item text:style-override="id1-3-2-2-5-11">
                <text:number>6.</text:number>
                <text:p text:style-name="al">Het schenden van de geheimhoudingsplicht is een misdrijf (artikel 272 Wetboek van Strafrecht).</text:p>
              </text:list-item>
            </text:list>
            <text:p text:style-name="al">Artikel 3.1</text:p>
            <text:p text:style-name="al">De burgemeester respectievelijk de wethouder zorgt ervoor dat vertrouwelijke en geheime informatie waarover hij beschikt veilig wordt bewaard.</text:p>
            <text:p text:style-name="al">Artikel 3.2</text:p>
            <text:p text:style-name="al">De burgemeester respectievelijk de wethouder maakt niet ten eigen bate of ten bate van derden gebruik van in de uitoefening van het ambt verkregen (nog) niet-openbare informatie.</text:p>
            <text:p text:style-name="al">
            <text:span text:style-name="nadrukvet">Toelichting</text:span>
          </text:p>
            <text:p text:style-name="al">Artikel 3.1. Het is belangrijk de juiste maatregelen te treffen om te voorkomen dat onbevoegden vertrouwelijke en/of geheime gegevens kunnen bezitten, raadplegen of beschadigen. Daarbij moet in de digitale setting worden gedacht aan de beveiliging van de computer, smartphones e.d. met wachtwoorden en het niet onbeheerd achterlaten van USB-sticks met vertrouwelijke/geheime informatie.</text:p>
          </text:section>
          <text:section text:name="artikel_id1-3-2-2-6" text:style-name="artikel">
            <text:p text:style-name="artikel_kop_titel"><text:span text:style-name="artikel_kop_label"/> <text:span text:style-name="artikel_kop_nr">4.</text:span> Geschenken, faciliteiten, diensten, excursies, evenementen en andere uitnodigingen</text:p>
            <text:p text:style-name="al">
            <text:span text:style-name="nadrukvet">Wettelijk kader</text:span>
          </text:p>
            <text:p text:style-name="al">
            <text:span text:style-name="nadrukcur">Afleggen eed of belofte</text:span>
          </text:p>
            <text:p text:style-name="al">De eed of belofte die op grond van de artikelen 41a en 65 van de Gemeentewet moet worden afgelegd heeft onder meer betrekking op het geven, aannemen of beloven van giften, gunsten of geschenken.</text:p>
            <text:p text:style-name="al">Artikel 4.1</text:p>
            <text:list text:style-name="id1-3-2-2-6-6">
              <text:list-item text:style-override="id1-3-2-2-6-6">
                <text:number>1.</text:number>
                <text:p text:style-name="al">Een burgemeester respectievelijk een wethouder accepteert en biedt geen geschenken, faciliteiten en diensten aan als zijn onafhankelijke positie hierdoor kan worden beïnvloed.</text:p>
              </text:list-item>
              <text:list-item text:style-override="id1-3-2-2-6-7">
                <text:number>2.</text:number>
                <text:p text:style-name="al">De burgemeester respectievelijk de wethouder kan, tenzij het eerste lid van toepassing is, incidentele geschenken die een geschatte waarde van € 50 of minder vertegenwoordigen, behouden.</text:p>
              </text:list-item>
              <text:list-item text:style-override="id1-3-2-2-6-8">
                <text:number>3.</text:number>
                <text:p text:style-name="al">Geschenken die de burgemeester respectievelijk de wethouder uit hoofde van zijn ambt ontvangt en die een geschatte waarde van meer dan € 50 vertegenwoordigen worden, indien zij niet worden teruggestuurd, geregistreerd en eigendom van de gemeente. </text:p>
              </text:list-item>
              <text:list-item text:style-override="id1-3-2-2-6-9">
                <text:number>4.</text:number>
                <text:p text:style-name="al">De gemeentesecretaris legt een register aan van de geschenken met een geschatte hogere waarde dan € 50. In het register is aangegeven welke bestemming de gemeente hieraan heeft gegeven. Het register is openbaar en via internet beschikbaar.</text:p>
              </text:list-item>
              <text:list-item text:style-override="id1-3-2-2-6-10">
                <text:number>5.</text:number>
                <text:p text:style-name="al">De burgemeester respectievelijk de wethouder ontvangt geen geschenken op het woon/huisadres.</text:p>
              </text:list-item>
            </text:list>
            <text:p text:style-name="al">Artikel 4.2</text:p>
            <text:list text:style-name="id1-3-2-2-6-12">
              <text:list-item text:style-override="id1-3-2-2-6-12">
                <text:number>1.</text:number>
                <text:p text:style-name="al">Een burgemeester respectievelijk een wethouder accepteert geen lunches, diners, recepties en andere uitnodigingen die door anderen betaald of georganiseerd worden, tenzij dat behoort tot de uitoefening van de functie en de aanwezigheid beschouwd kan worden als functioneel.</text:p>
              </text:list-item>
              <text:list-item text:style-override="id1-3-2-2-6-13">
                <text:number>2.</text:number>
                <text:p text:style-name="al">Bij twijfel legt de burgemeester respectievelijk de wethouder de uitnodiging ter bespreking voor aan het college van burgemeester en wethouders.</text:p>
              </text:list-item>
            </text:list>
            <text:p text:style-name="al">Artikel 4.3</text:p>
            <text:list text:style-name="id1-3-2-2-6-15">
              <text:list-item text:style-override="id1-3-2-2-6-15">
                <text:number>1.</text:number>
                <text:p text:style-name="al">Invitaties voor excursies, evenementen en buitenlandse reizen op rekening van anderen dan de gemeente legt de burgemeester respectievelijk de wethouder vooraf ter bespreking voor aan het college van het college van burgmeester en wethouders.</text:p>
              </text:list-item>
              <text:list-item text:style-override="id1-3-2-2-6-16">
                <text:number>2.</text:number>
                <text:p text:style-name="al">De burgemeester, dan wel de wethouder maakt de excursies en evenementen die hij heeft aanvaard openbaar binnen één week nadat de excursie, danwel het evenement heeft plaatsgevonden, onder vermelding van wie deze kosten voor zijn rekening heeft genomen. Die informatie is via internet beschikbaar.</text:p>
              </text:list-item>
              <text:list-item text:style-override="id1-3-2-2-6-17">
                <text:number>3.</text:number>
                <text:p text:style-name="al">De informatie over buitenlandse reizen voor rekening van derden wordt binnen één week na terugkeer in Nederland opgenomen in het register, bedoeld in artikel 5.3, tweede lid.</text:p>
              </text:list-item>
            </text:list>
            <text:p text:style-name="al">
            <text:span text:style-name="nadrukvet">Toelichting </text:span>
          </text:p>
            <text:p text:style-name="al">Artikel 4.1</text:p>
            <text:p text:style-name="al">In de gedragscode is het uitgangspunt dat geschenken, faciliteiten en diensten niet worden geaccepteerd als hiermee de onafhankelijke positie van de bestuurder kan worden beïnvloed. Dat is in ieder geval aan de orde in onderhandelingssituaties. Is daarvan geen sprake dan kunnen om praktische redenen incidentele kleine geschenken (met een geschatte waarde van €50 of minder) door de bestuurder worden aanvaard, echter nooit op het huisadres. Dit is een in de praktijk ontstaan gebruikelijk richtbedrag maar is geen scherpe grens. Er zijn omstandigheden denkbaar waar elk geschenk, ongeacht de waarde, onacceptabel is. Duurdere geschenken worden in elk geval niet aanvaard. Zij worden teruggestuurd of worden eigendom van de gemeente die zorgt voor een goede bestemming van het geschenk. In een openbaar register wordt opgenomen welke geschenken van meer dan € 50 de gemeente heeft aanvaard en welke bestemming daaraan is gegeven.</text:p>
            <text:p text:style-name="al">Artikel 4.2</text:p>
            <text:p text:style-name="al">Dit geldt ook voor werkbezoeken.</text:p>
            <text:p text:style-name="al">Artikel 4.3</text:p>
            <text:p text:style-name="al">Het gaat hier om excursies en evenementen die betrokkene als burgemeester dan wel als wethouder aanvaardt. Excursies en evenementen in de hoedanigheid van lid van een politieke partij vallen hier niet onder. Bij 4.2 en 4.3 dienen eveneens als afwegingskader voor de motieven van de uitnodigende partij beoordeeld te worden. Het mag er niet om gaan de onafhankelijke positie van de bestuurders te beïnvloeden. </text:p>
          </text:section>
          <text:section text:name="artikel_id1-3-2-2-7" text:style-name="artikel">
            <text:p text:style-name="artikel_kop_titel"><text:span text:style-name="artikel_kop_label"/> <text:span text:style-name="artikel_kop_nr">5.</text:span> Gebruik van voorzieningen van de gemeente</text:p>
            <text:p text:style-name="al">
            <text:span text:style-name="nadrukvet">Wettelijk kader</text:span>
          </text:p>
            <text:p text:style-name="al">Geen andere inkomsten. Een bestuurder geniet geen andere vergoedingen ten laste van de gemeente dan die bij of krachtens de wet zijn toegestaan (artikelen 44 en 66 Gemeentewet).</text:p>
            <text:p text:style-name="al">
            <text:span text:style-name="nadrukcur">Procedure van declaratie (modelverordeningen rechtspositie VNG en IPO)</text:span>
          </text:p>
            <text:p text:style-name="al">Er zijn voor wethouders voorschriften opgenomen in de gemeentelijke verordening over de wijze van declaratie (inclusief het overleggen van bewijsstukken) van vooruit betaalde (zakelijke) kosten en over rechtstreekse facturering van (zakelijke) kosten bij de gemeente. Ook zijn in de gemeentelijke verordening voor wethouders voorschriften opgenomen over het (zakelijk) gebruik van een gemeentelijke creditcard.</text:p>
            <text:p text:style-name="al">
            <text:span text:style-name="nadrukcur">Buitenlandse dienstreis voor wethouders (modelverordeningen VNG en IPO)</text:span>
          </text:p>
            <text:list text:style-name="id1-3-2-2-7-7">
              <text:list-item text:style-override="id1-3-2-2-7-7">
                <text:number>1.</text:number>
                <text:p text:style-name="al">Als de wethouder in het gemeentelijk belang een reis buiten Nederland maakt, worden de in redelijkheid gemaakte noodzakelijke reis- en verblijfkosten vergoed.</text:p>
              </text:list-item>
              <text:list-item text:style-override="id1-3-2-2-7-8">
                <text:number>2.</text:number>
                <text:p text:style-name="al">Voor een reis in het gemeentelijk belang buiten Nederland, niet zijnde een reis naar een Europese instelling, is vooraf toestemming van burgemeester en wethouders vereist.</text:p>
              </text:list-item>
              <text:list-item text:style-override="id1-3-2-2-7-9">
                <text:number>3.</text:number>
                <text:p text:style-name="al">De gemeenteraad kan aan deze toestemming voorwaarden verbinden.</text:p>
              </text:list-item>
            </text:list>
            <text:p text:style-name="al">Artikel 5.1</text:p>
            <text:list text:style-name="id1-3-2-2-7-11">
              <text:list-item text:style-override="id1-3-2-2-7-11">
                <text:number>1.</text:number>
                <text:p text:style-name="al">Het college van burgemeester en wethouders richt de financiële en administratieve organisatie zodanig in dat er een getrouw beeld mogelijk is van de juistheid en rechtmatigheid van de uitgaven, met heldere procedures over de wijze waarop functionele uitgaven rechtstreeks in rekening worden gebracht of kunnen worden gedeclareerd bij de gemeente.</text:p>
              </text:list-item>
              <text:list-item text:style-override="id1-3-2-2-7-12">
                <text:number>2.</text:number>
                <text:p text:style-name="al">De burgemeester en de wethouders verantwoorden zich over hun gebruik van de voorzieningen volgens de in het eerste lid vastgestelde regels en procedures.</text:p>
              </text:list-item>
            </text:list>
            <text:p text:style-name="al">Artikel 5.2</text:p>
            <text:list text:style-name="id1-3-2-2-7-14">
              <text:list-item text:style-override="id1-3-2-2-7-14">
                <text:number>1.</text:number>
                <text:p text:style-name="al">Een burgemeester respectievelijk een wethouder meldt het voornemen tot een buitenlandse dienstreis of een uitnodiging daartoe aan het college van burgemeester en wethouders. Hij geeft daarbij informatie over het doel en de duur van de reis, de bijbehorende beleidsoverwegingen, de samenstelling van het gezelschap dat meereist, de geraamde kosten en de wijze waarop van de reis verslag wordt gedaan.</text:p>
              </text:list-item>
              <text:list-item text:style-override="id1-3-2-2-7-15">
                <text:number>2.</text:number>
                <text:p text:style-name="al">De burgemeester, dan wel de wethouder meldt daarbij tevens als hij voornemens is om de buitenlandse dienstreis voor privédoeleinden te verlengen. De extra kosten van de verlenging komen daarbij volledig voor eigen rekening. </text:p>
              </text:list-item>
              <text:list-item text:style-override="id1-3-2-2-7-16">
                <text:number>3.</text:number>
                <text:p text:style-name="al">Het college van burgemeester en wethouders betrekt alle aspecten in de besluitvorming en informeert de gemeenteraad zo spoedig mogelijk over het genomen besluit. </text:p>
              </text:list-item>
            </text:list>
            <text:p text:style-name="al">Artikel 5.3</text:p>
            <text:list text:style-name="id1-3-2-2-7-18">
              <text:list-item text:style-override="id1-3-2-2-7-18">
                <text:number>1.</text:number>
                <text:p text:style-name="al">Een burgemeester respectievelijk een wethouder legt verantwoording af over afgelegde buitenlandse dienstreizen. Hij maakt in ieder geval openbaar wat het doel, de bestemming en de duur van de buitenlandse dienstreis is geweest en wat daarvan de kosten waren voor de gemeente. </text:p>
              </text:list-item>
              <text:list-item text:style-override="id1-3-2-2-7-19">
                <text:number>2.</text:number>
                <text:p text:style-name="al">De gemeentesecretaris legt hiervoor een register aan en beheert dit register. Het register is openbaar en via internet beschikbaar. </text:p>
              </text:list-item>
            </text:list>
            <text:p text:style-name="al">Artikel 5.4</text:p>
            <text:p text:style-name="al">Voor de toepassing van de artikelen 5.2 en 5.3 wordt onder buitenlandse dienstreis niet verstaan een dienstreis naar een Europese instelling of een dienstreis naar een buurgemeente in het buitenland.</text:p>
            <text:p text:style-name="al">Artikel 5.5</text:p>
            <text:p text:style-name="al">Een burgemeester respectievelijk een wethouder declareert geen kosten die al op andere wijze worden vergoed.</text:p>
            <text:p text:style-name="al">Artikel 5.6</text:p>
            <text:p text:style-name="al">Gebruik van voorzieningen en eigendommen van de gemeente ten eigen bate of ten bate van derden is niet toelaatbaar, tenzij dit wettelijk of volgens interne regels is toegestaan.</text:p>
            <text:p text:style-name="al">
            <text:span text:style-name="nadrukvet">Toelichting </text:span>
          </text:p>
            <text:p text:style-name="al">Artikel 5.1</text:p>
            <text:p text:style-name="al">Aan bestuurders worden de voorzieningen, vergoedingen en andere verstrekkingen in bruikleen geboden die een goed functioneren van de bestuurders mogelijk maken. Wat betreft de uitwerking van de principes van dit stelsel zou kunnen worden aangesloten bij de werkwijze in het Voorzieningenbesluit dat geldt voor ministers en staatssecretarissen.:</text:p>
            <text:list text:style-name="id1-3-2-2-7-29">
              <text:list-item text:style-override="id1-3-2-2-7-29">
                <text:number>a.</text:number>
                <text:p text:style-name="al">In beginsel worden voorzieningen en verstrekkingen in bruikleen ter beschikking gesteld;</text:p>
              </text:list-item>
              <text:list-item text:style-override="id1-3-2-2-7-30">
                <text:number>b.</text:number>
                <text:p text:style-name="al">Indien een voorziening of verstrekking niet in bruikleen ter beschikking kan worden gesteld, wordt de factuur direct ten laste van de begroting van het bestuursorgaan betaald;</text:p>
              </text:list-item>
              <text:list-item text:style-override="id1-3-2-2-7-31">
                <text:number>c.</text:number>
                <text:p text:style-name="al">Het vergoeden van voorzieningen en verstrekkingen achteraf door het indienen van declaraties, wordt tot een minimum beperkt;</text:p>
              </text:list-item>
              <text:list-item text:style-override="id1-3-2-2-7-32">
                <text:number>d.</text:number>
                <text:p text:style-name="al">Voorzieningen, verstrekkingen en declaraties worden maandelijks openbaar gemaakt op internet.</text:p>
              </text:list-item>
            </text:list>
            <text:p text:style-name="al">Uitgangspunt is hier dat zo weinig mogelijk uitgaven door de bestuurder zelf worden gedaan via zijn of haar privérekening. Geldstromen tussen de rekening van het bestuursorgaan en de persoonlijke rekening van de bestuurder maken een zwaardere controle op de uitgaven noodzakelijk. De bestuurder zal zich nauwgezet moeten houden aan de regels en procedures die er met het oog hierop voor hem/haar gelden.</text:p>
            <text:p text:style-name="al">Artikelen 5.2 en 5.3</text:p>
            <text:p text:style-name="al">Uitgangspunten zijn hier eigen verantwoordelijkheid, transparantie en bereidheid om verantwoording af te leggen. De beoordeling van de noodzaak van de buitenlandse dienstreis ligt bij het college van burgemeester en wethouders. Ingevolge 5.4 gelden de bepalingen van 5.2 en 5.3 niet voor de meer reguliere (buitenlandse) dienstreizen naar een Europese instelling of een dienstreis naar een buurgemeente in het buitenland. Voor dergelijke (buitenlandse) reizen vormen deze bepalingen wel een belangrijk richtsnoer.</text:p>
            <text:p text:style-name="al">Buitenlandse reizen die worden gemaakt ten behoeve van de politieke partij zijn geen 'dienstreizen’ en vallen dus niet onder 5.2 en 5.3 en komen niet ten laste van de gemeente.</text:p>
            <text:p text:style-name="al">Zie paragraaf 5.3 lid 1 voor een uitgebreide toelichting over de regels met betrekking tot verlenging van dienstreizen. Hierbij kan worden aangesloten hetgeen voor rijksambtenaren in de CAO-Rijk is afgesproken over verlengen van een buitenlandse dienstreis wegens privéomstandigheden. De verlenging bedraagt maximaal 72 uur, de meerkosten voor reis en verblijf worden zelf betaald en eventuele besparingen zijn voor de gemeente. Het verlengen van uw dienstreis voor privédoeleinden aan het begin van uw dienstreis is niet toegestaan als u eerder dan noodzakelijk vertrekt om te herstellen van de reis of om te acclimatiseren aan de lokale omstandigheden.</text:p>
            <text:p text:style-name="al">Artikel 5.6</text:p>
            <text:p text:style-name="al">Stelregel is dat privégebruik van gemeentelijke voorzieningen niet is toegestaan. Wel hebben organisaties mogelijk een specifieke regeling die privégebruik van bedrijfsmiddelen reguleert.</text:p>
            <text:p text:style-name="al"/>
          </text:section>
          <text:section text:name="artikel_id1-3-2-2-8" text:style-name="artikel">
            <text:p text:style-name="artikel_kop_titel"><text:span text:style-name="artikel_kop_label"/> <text:span text:style-name="artikel_kop_nr">6.</text:span> Uitvoering gedragscode</text:p>
            <text:p text:style-name="al">Artikel 6.1</text:p>
            <text:p text:style-name="al">De gemeenteraad bevordert de eenduidige interpretatie van de gedragscode. Ingeval van leemtes en onduidelijkheden in de gedragscode voorziet de gemeenteraad daarin. </text:p>
            <text:p text:style-name="al">Artikel 6.2</text:p>
            <text:list text:style-name="id1-3-2-2-8-5">
              <text:list-item text:style-override="id1-3-2-2-8-5">
                <text:number>1.</text:number>
                <text:p text:style-name="al">Op voorstel van de burgemeester maakt de gemeenteraad met hem afspraken over de volgende onderwerpen:</text:p>
                <text:list text:style-name="id1-3-2-2-8-5-3">
                  <text:list-item text:style-override="id1-3-2-2-8-5-3-1">
                    <text:number>a.</text:number>
                    <text:p text:style-name="al">De periodieke bespreking van het onderwerp integriteit in zijn algemeenheid en van de gedragscode in het bijzonder;</text:p>
                  </text:list-item>
                  <text:list-item text:style-override="id1-3-2-2-8-5-3-2">
                    <text:number>b.</text:number>
                    <text:p text:style-name="al">De periodieke bespreking van het overzicht van nevenfuncties en neveninkomsten in de raad;</text:p>
                  </text:list-item>
                  <text:list-item text:style-override="id1-3-2-2-8-5-3-3">
                    <text:number>c.</text:number>
                    <text:p text:style-name="al">De aanwijzing van contactpersonen of aanspreekpunten integriteit;</text:p>
                  </text:list-item>
                  <text:list-item text:style-override="id1-3-2-2-8-5-3-4">
                    <text:number>d.</text:number>
                    <text:p text:style-name="al">De processtappen die worden gevolgd in geval van een vermoeden van een integriteitschending van een politiek ambtsdrager van de gemeente;</text:p>
                  </text:list-item>
                  <text:list-item text:style-override="id1-3-2-2-8-5-3-5">
                    <text:number>e.</text:number>
                    <text:p text:style-name="al">In het geval van een integriteitsonderzoek door een extern bureau wordt alleen gebruik gemaakt van gecertificeerde onderzoeksbureaus.</text:p>
                  </text:list-item>
                </text:list>
              </text:list-item>
              <text:list-item text:style-override="id1-3-2-2-8-6">
                <text:number>2.</text:number>
                <text:p text:style-name="al">De afspraken als bedoeld onder 1 worden vastgelegd in een bijlage die onderdeel uitmaakt van de gedragscode.</text:p>
              </text:list-item>
            </text:list>
            <text:p text:style-name="al">Artikel 6.3</text:p>
            <text:p text:style-name="al">Deze regeling treedt in werking per 1 november 2025.</text:p>
            <text:p text:style-name="al">De regeling van 22 februari 2018 wordt ingetrokken.</text:p>
            <text:p text:style-name="al">
            <text:span text:style-name="nadrukvet">Toelichting </text:span>
          </text:p>
            <text:p text:style-name="al">Artikel 6.1</text:p>
            <text:p text:style-name="al">De gemeenteraad is het hoogste bestuursorgaan en als zodanig verantwoordelijk voor de inhoud van de gedragscode en voor een eenduidige interpretatie daarvan. En voor wijziging/aanvulling daarvan bij leemtes of onduidelijkheden.</text:p>
            <text:p text:style-name="al">Artikel 6.2</text:p>
            <text:p text:style-name="al">De Gemeentewet verplicht de gemeenteraad om voor zichzelf en voor de bestuurders een gedragscode vast te stellen. Aanvullend op de wettelijke regels die gelden voor politieke ambtsdragers, bevat de gedragscode een aantal materiele normen waaraan de politieke ambtsdragers zich committeren. De burgemeester heeft de wettelijke taak om de bestuurlijke integriteit van zijn of haar gemeente te bevorderen (artikel 170 lid 2 Gemeentewet). Hiermee is de verantwoordelijkheid voor de portefeuille ‘integriteit’ duidelijk belegd. De wettelijke bepalingen bieden de ruimte om naar gelang de situatie handelend op te treden, waarbij niet alleen gedacht moet worden aan het optreden bij incidenten. Belangrijk onderdeel is ook de preventie: ervoor zorgen dat integriteit en integriteitsbewustzijn in de bestuurlijk gremia besproken blijven en daarbij afspraken maken over een regelmatige bespreking, bijvoorbeeld een of twee keer per jaar, van het thema integriteit, zowel met de volksvertegenwoordiging als binnen het bestuur.</text:p>
            <text:p text:style-name="al">De burgemeester hoeft hier niet alleen voor te staan. Een daartoe aangewezen contactpersoon of vertrouwenspersoon (bijvoorbeeld de griffier/griffier-directeur) kan hier in relatie tot de gemeenteraad eveneens een belangrijke rol in spelen. Goed denkbaar is ook dat de gemeenteraad met de burgemeester nadere afspraken maakt over de werkwijze die wordt gevolgd ingeval zich een incident of een vermoeden van een integriteits-schending voordoet. Dat geeft houvast en rust op het moment dat er gehandeld dient te worden. De gemeenteraad kan zelf onderling ook afspraken maken over hoe je elkaar aanspreekt.</text:p>
            <text:p text:style-name="al">Al deze processuele en procedurele afspraken zijn terug te vinden in de bijlage die onderdeel uitmaakt van de gedragscode. De onderwerpen, genoemd in 6.2 zijn niet uitputtend.</text:p>
          </text:section>
        </text:section>
        <text:section text:name="regeling-sluiting_id1-3-2-3" text:style-name="regeling-sluiting">
          <text:section text:name="ondertekening_id1-3-2-3-1">
            <text:p><text:span text:style-name="functie">Vastgesteld ter openbare vergadering</text:span></text:p>
            <text:p><text:span text:style-name="functie">Van 30 oktober 2025</text:span></text:p>
            <text:p><text:span text:style-name="functie">De griffier,  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78659</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659</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659</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Nunspeet</meta:user-defined>
    <meta:user-defined meta:name="OVERHEID.Informatietype/DC.type">officiële publicatie</meta:user-defined>
    <meta:user-defined meta:name="OVERHEIDop.Rubriek/DC.type">beleidsregel</meta:user-defined>
    <meta:user-defined meta:name="OVERHEID.Gemeente/DCTERMS.publisher">Nunspeet</meta:user-defined>
    <meta:user-defined meta:name="OVERHEID.Gemeente/OVERHEID.authority">Nunspeet</meta:user-defined>
    <meta:user-defined meta:name="OVERHEID.TaxonomieBeleidsagendaDecentraal/OVERHEID.category">Bestuur | Organisatie en beleid</meta:user-defined>
    <meta:user-defined meta:name="DC.source">artikel 41c, tweede lid, van de Gemeentewet]|[1.0:c:BWBR0005416&amp;artikel=41c&amp;lid=2&amp;g=2025-02-12</meta:user-defined>
    <meta:user-defined meta:name="DC.source">artikel 69, tweede lid, van de Gemeentewet]|[1.0:c:BWBR0005416&amp;artikel=69&amp;lid=2&amp;g=2025-02-12</meta:user-defined>
    <meta:user-defined meta:name="DCTERMS.alternative">Gedragscode integriteit burgemeester en wethouders gemeente Nunspeet 2025</meta:user-defined>
    <dc:language>nl</dc:language>
    <meta:user-defined meta:name="OVERHEIDop.locatietype/OVERHEIDop.gebiedsmarkering">Gemeente</meta:user-defined>
    <meta:user-defined meta:name="DC.title">Gedragscode integriteit burgemeester en wethouders gemeente Nunspeet 2025</meta:user-defined>
    <meta:user-defined meta:name="DCTERMS.W3CDTF/DCTERMS.available">2025-11-05</meta:user-defined>
    <meta:user-defined meta:name="DCTERMS.W3CDTF/OVERHEIDop.jaargang">2025</meta:user-defined>
    <meta:user-defined meta:name="OVERHEIDop.publicationIssue">478659</meta:user-defined>
    <meta:user-defined meta:name="OVERHEIDop.betreftRegeling">CVDR746365_1</meta:user-defined>
    <meta:user-defined meta:name="xs:date/OVERHEIDop.startdatum">2025-11-03</meta:user-defined>
    <meta:user-defined meta:name="OVERHEIDop.GmbID/DC.identifier">gmb-2025-478659</meta:user-defined>
    <meta:user-defined meta:name="OVERHEIDop.versieInformatie"/>
  </office:meta>
</office:document-meta>
</file>