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ophogen van het perceel  op de locatie thv Bandijk 49, 7396N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oktober 2025</text:p>
            <text:p text:style-name="common-al">Kenmerk: Z2025-0000227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865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79</meta:user-defined>
    <meta:user-defined meta:name="DCTERMS.abstract">thv Bandijk 49, 7396NC Terwolde</meta:user-defined>
    <dc:language>nl</dc:language>
    <meta:user-defined meta:name="OVERHEIDop.locatietype/OVERHEIDop.gebiedsmarkering">Vlak</meta:user-defined>
    <meta:user-defined meta:name="DC.title">Melding toepassing bouwstoffen voor het ophogen van het perceel  op de locatie thv Bandijk 49, 7396NC Terwol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56</meta:user-defined>
    <meta:user-defined meta:name="OVERHEIDop.GmbID/DC.identifier">gmb-2025-478656</meta:user-defined>
    <meta:user-defined meta:name="OVERHEIDop.versieInformatie"/>
  </office:meta>
</office:document-meta>
</file>