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noveren en isoleren van de voorgevel en het dak van de winkels en bovenwoning op Marsdiepstraat 355-359 (oneven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arsdiepstraat 355, 357 en 359 1784AG Den Helder, renoveren en isoleren van de voorgevel en het dak van de winkels en bovenwoning</text:p>
            <text:p text:style-name="common-al">Datum ontvangst: 31-10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864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4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4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1-0001</meta:user-defined>
    <meta:user-defined meta:name="DCTERMS.abstract">renoveren en isoleren van de voorgevel en het dak van de winkels en bovenwoning op Marsdiepstraat 355-359 (onev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noveren en isoleren van de voorgevel en het dak van de winkels en bovenwoning op Marsdiepstraat 355-359 (oneven) in Den Helde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47</meta:user-defined>
    <meta:user-defined meta:name="OVERHEIDop.GmbID/DC.identifier">gmb-2025-478647</meta:user-defined>
    <meta:user-defined meta:name="OVERHEIDop.versieInformatie"/>
  </office:meta>
</office:document-meta>
</file>