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icht balkonhek door spijlenhek, Badhuiswal 8A 8011VZ Zwolle [Zaaknummer 0193ESUITE2247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0-2025</text:p>
            <text:p text:style-name="common-al">
            <text:span text:style-name="nadrukvet">Locatie:</text:span> Badhuiswal 8A 8011VZ Zwolle, Badhuiswal 8A Zwolle</text:p>
            <text:p text:style-name="common-al">
            <text:span text:style-name="nadrukvet">Zaakomschrijving:</text:span> het vervangen van een dicht balkonhek door een spijlenhek</text:p>
            <text:p text:style-name="common-al">
            <text:span text:style-name="nadrukvet">Zaaknummer:</text:span> 0193ESUITE22471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71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7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6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7192025</meta:user-defined>
    <meta:user-defined meta:name="DCTERMS.abstract">het vervangen van een dicht balkonhek naar spijlenhe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dicht balkonhek door spijlenhek, Badhuiswal 8A 8011VZ Zwolle [Zaaknummer 0193ESUITE2247192025]</meta:user-defined>
    <meta:user-defined meta:name="DCTERMS.W3CDTF/DCTERMS.available">2025-11-05</meta:user-defined>
    <meta:user-defined meta:name="DCTERMS.W3CDTF/OVERHEIDop.jaargang">2025</meta:user-defined>
    <meta:user-defined meta:name="OVERHEIDop.publicationIssue">478646</meta:user-defined>
    <meta:user-defined meta:name="OVERHEIDop.GmbID/DC.identifier">gmb-2025-478646</meta:user-defined>
    <meta:user-defined meta:name="OVERHEIDop.versieInformatie"/>
  </office:meta>
</office:document-meta>
</file>