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ijziging omgevingsvergunning 7824 Jupiterweg 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de omgevingsvergunning, afgegeven op 7 december 2023, voor het handelen in strijd met regels ruimtelijke ordening is gewijzigd met toepassing van artikel 6:19 Algemene wet bestuursrecht. </text:p>
            <text:p text:style-name="common-al"/>
            <text:p text:style-name="common-al">
            <text:span text:style-name="nadrukvet">Reden wijziging:</text:span>
          </text:p>
            <text:p text:style-name="common-al">Bij tussenuitspraak d.d. 9 juli 2025 heeft de Rechtbank Midden-Nederland een gebrek in het besluit geconstateerd, welke het college mag herstellen. Dit besluit ziet op het herstellen van dit gebrek. </text:p>
            <text:p text:style-name="common-al"/>
            <text:p text:style-name="common-al">
            <text:span text:style-name="nadrukvet">Inhoud wijziging:</text:span>
          </text:p>
            <text:p text:style-name="common-al">Inhoudelijk wordt de omgevingsvergunning niet gewijzigd. De rechtbank heeft geconstateerd dat er geen verklaring van geen bedenkingen is afgegeven door de gemeenteraad, nadat vastgesteld is dat de ingeroepen uitzonderingsgrond onjuist is toegepast. Om deze reden is alsnog een verklaring van geen bedenkingen gevraagd aan de gemeenteraad. Deze is op 14 oktober 2025 verleend in lijn met de overwegingen van het college en deze wordt samen met een aanvullende motivering en een geluidsonderzoek uitgevoerd in opdracht van de gemeente toegevoegd aan de omgevingsvergunning.</text:p>
            <text:p text:style-name="common-al"/>
            <text:p text:style-name="common-al">
            <text:span text:style-name="nadrukvet">Toevoeging aan vergunning:</text:span>
          </text:p>
            <text:p text:style-name="common-al"/>
            <text:list text:style-name="id1-3-2-1-1-11">
              <text:list-item text:style-override="id1-3-2-1-1-11-1">
                <text:number>1.</text:number>
                <text:p text:style-name="al">Verklaring van geen bedenkingen, d.d. 14 oktober 2025</text:p>
              </text:list-item>
              <text:list-item text:style-override="id1-3-2-1-1-11-2">
                <text:number>2.</text:number>
                <text:p text:style-name="al">Aanvulling motivering belangenafweging</text:p>
              </text:list-item>
              <text:list-item text:style-override="id1-3-2-1-1-11-3">
                <text:number>3.</text:number>
                <text:p text:style-name="al">Geluidsrapport DGMR, d.d. 28 november 2024</text:p>
              </text:list-item>
              <text:list-item text:style-override="id1-3-2-1-1-11-4">
                <text:number>4.</text:number>
                <text:p text:style-name="al">Tussenuitspraak Rechtbank Midden-Nederland d.d. 9 juli 2025</text:p>
              </text:list-item>
            </text:list>
            <text:p text:style-name="common-al">Vervolg:</text:p>
            <text:p text:style-name="last-al">De gewijzigde vergunning wordt gepubliceerd en toegezonden aan alle partijen en zal worden verzonden aan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6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wijziging omgevingsvergunning 7824 Jupiterweg 9 te Lelystad</meta:user-defined>
    <meta:user-defined meta:name="DCTERMS.W3CDTF/DCTERMS.available">2025-11-05</meta:user-defined>
    <meta:user-defined meta:name="DCTERMS.W3CDTF/OVERHEIDop.jaargang">2025</meta:user-defined>
    <meta:user-defined meta:name="OVERHEIDop.publicationIssue">478645</meta:user-defined>
    <meta:user-defined meta:name="OVERHEIDop.GmbID/DC.identifier">gmb-2025-478645</meta:user-defined>
    <meta:user-defined meta:name="OVERHEIDop.versieInformatie"/>
  </office:meta>
</office:document-meta>
</file>