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796, 3607EA Maarssen - het plaatsen van een dakkapel op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voordakvlak woning op de locatie Fazantenkamp 796, 3607EA Maarssen.</text:p>
            <text:p text:style-name="common-al">Datum besluit: 3 november 2025</text:p>
            <text:p text:style-name="common-al">Zaaknummer: Z2025-00001960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960 tot 15 december 2025 inzien. Dit kan via de knop 'Bekijk documenten' aan de linkerkant van deze pagina, onder het kopje 'Extra informatie'. U kunt ook de link jeleefomgeving.nl/inzien/823214527/d02c4a59-95b4-4667-b873-0ba7c69b8b8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86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60</meta:user-defined>
    <meta:user-defined meta:name="DCTERMS.abstract">Betreft: Beschikking op aanvraag op locatie Fazantenkamp 796, 3607EA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796, 3607EA Maarssen - het plaatsen van een dakkapel op voordakvlak woning</meta:user-defined>
    <meta:user-defined meta:name="OVERHEIDop.datumEindeReactietermijn">2025-12-15</meta:user-defined>
    <meta:user-defined meta:name="OVERHEIDop.terinzageleggingBG">https://jeleefomgeving.nl/inzien/823214527/d02c4a59-95b4-4667-b873-0ba7c69b8b88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44</meta:user-defined>
    <meta:user-defined meta:name="OVERHEIDop.GmbID/DC.identifier">gmb-2025-478644</meta:user-defined>
    <meta:user-defined meta:name="OVERHEIDop.versieInformatie"/>
  </office:meta>
</office:document-meta>
</file>