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Produktieweg 2 F in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2 september 2025, namens het college van burgemeester en wethouders van de Gemeente Zoeterwoude, een melding milieubelastende activiteit. De melding is ingediend voor het mechanisch bewerken van diverse materialen door een bouwbedrijf. Deze activiteiten vinden plaats op de locatie Produktieweg 2 in Zoeterwoude. </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8686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7864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4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4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Zoeterwoude</meta:user-defined>
    <meta:user-defined meta:name="OVERHEIDop.Rubriek/DC.type">omgevingsmeld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68650</meta:user-defined>
    <meta:user-defined meta:name="DCTERMS.abstract">De melding is ingediend voor het mechanisch bewerken van diverse materialen door een bouwbedrijf</meta:user-defined>
    <dc:language>nl</dc:language>
    <meta:user-defined meta:name="OVERHEIDop.locatietype/OVERHEIDop.gebiedsmarkering">Adres</meta:user-defined>
    <meta:user-defined meta:name="DC.title">Ingekomen melding Besluit activiteiten leefomgeving − Produktieweg 2 F in Zoeterwoude</meta:user-defined>
    <meta:user-defined meta:name="DCTERMS.W3CDTF/DCTERMS.available">2025-11-10</meta:user-defined>
    <meta:user-defined meta:name="DCTERMS.W3CDTF/OVERHEIDop.jaargang">2025</meta:user-defined>
    <meta:user-defined meta:name="OVERHEIDop.publicationIssue">478643</meta:user-defined>
    <meta:user-defined meta:name="OVERHEIDop.GmbID/DC.identifier">gmb-2025-478643</meta:user-defined>
    <meta:user-defined meta:name="OVERHEIDop.versieInformatie"/>
  </office:meta>
</office:document-meta>
</file>