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incidenteel, 1 t/m 9-12, kerstbomen, Nieuwkoop, Kennedy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, Nieuwkoop – toestemming is verleend voor het innemen van een incidentele standplaats van 1 t/m 9 december 2025 voor de verkoop van kerstbomen - verzonden 3 nov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6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incidenteel, 1 t/m 9-12, kerstbomen, Nieuwkoop, Kennedyplein 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41</meta:user-defined>
    <meta:user-defined meta:name="OVERHEIDop.GmbID/DC.identifier">gmb-2025-478641</meta:user-defined>
    <meta:user-defined meta:name="OVERHEIDop.versieInformatie"/>
  </office:meta>
</office:document-meta>
</file>