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gemeente Nunspeet 2025</text:p>
      <text:section text:name="regeling_id1-3-2" text:style-name="regeling">
        <text:section text:name="aanhef_id1-3-2-1" text:style-name="aanhef">
          <text:section text:name="preambule_id1-3-2-1-1" text:style-name="preambule">
            <text:p text:style-name="al">De raad van de gemeente Nunspeet;</text:p>
            <text:p text:style-name="al">Gelet op artikel 15, derde lid van de Gemeentewet;</text:p>
            <text:p text:style-name="al">Gezien het advies van de commissie Algemeen Bestuur van 16 oktober 2025.</text:p>
            <text:p text:style-name="al">Besluit vast te stellen de Gedragscode integriteit raadsleden gemeente Nunspeet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 </text:span>
          </text:p>
            <text:p text:style-name="al">
            <text:span text:style-name="nadrukcur">Deze inleiding maakt integraal onderdeel uit van deze gedragscode.</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Onderhavige gedragscode heeft betrekking op de raadsleden. Veel bepalingen zijn voor dagelijkse bestuurders en volksvertegenwoordigers gelijk. Er zijn ook verschillen. Die hebben te maken met de staatsrechtelijke posities en met de voor hen geldende wettelijke (integriteit)regels.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 Een gedragscode heeft dus niet de juridische status van een algemeen verbindend voorschrift zoals een provinciale, gemeentelijke of waterschapsverordening waaruit rechten en verplichtingen voortvloeien.  Er is sprake van zelfbinding. De regels worden in gezamenlijk debat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 bieden politieke ambtsdragers een handvat om andere politieke ambtsdragers aan te spreken op hun gedrag en hieruit wellicht (politieke) consequenties te trekk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text:span><text:span text:style-name="nadrukcur"/><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text:span text:style-name="nadrukcur">'</text:span>. </text:p>
            <text:p text:style-name="al">Politieke ambtsdragers hebben een voorbeeldfunctie. Een politiek ambt wordt verricht in een glazen huis. Een bestuurder gedraagt zich zoals een goed ambtsdrager betaamt. Een politiek ambtsdrager onthoudt zich van gedragingen die de goede uitoefening of het aanzien van het ambt of het openbaar bestuur schaden. Een politiek ambt gewetensvol vervullen gebeurt in de dagelijkse praktijk en strekt zich ook uit tot de privésfeer. In de huidige digitale wereld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 </text:p>
            <text:p text:style-name="al">Integriteit is niet alleen een kwestie van regels, maar ziet ook toe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 </text:p>
          </text:section>
          <text:section text:name="artikel_id1-3-2-2-2" text:style-name="artikel">
            <text:p text:style-name="artikel_kop_titel"><text:span text:style-name="artikel_kop_label"/> <text:span text:style-name="artikel_kop_nr">1.</text:span> Algemene bepalingen </text:p>
            <text:p text:style-name="al">
            <text:span text:style-name="nadrukvet">Wettelijke grondslag </text:span>
          </text:p>
            <text:p text:style-name="al">De Gemeenteraad stelt een gedragscode vast voor hun leden (artikel 15, derde lid, Gemeentewet).</text:p>
            <text:p text:style-name="al">Artikel 1.1 </text:p>
            <text:p text:style-name="al">De gedragscode geldt voor de raadsleden, maar richt zich ook tot de bestuursorganen.</text:p>
            <text:p text:style-name="al">Artikel 1.2 </text:p>
            <text:p text:style-name="al">De gedragscode is openbaar en via internet beschikbaar.</text:p>
          </text:section>
          <text:section text:name="artikel_id1-3-2-2-3" text:style-name="artikel">
            <text:p text:style-name="artikel_kop_titel"><text:span text:style-name="artikel_kop_label"/> <text:span text:style-name="artikel_kop_nr">2.</text:span> Voorkomen van belangenverstrengeling</text:p>
            <text:p text:style-name="al">
            <text:span text:style-name="nadrukvet">Wettelijk kader </text:span>
          </text:p>
            <text:p text:style-name="al">Afleggen eed of belofte (artikel 14 Gemeentewet). 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en zal nakomen en dat ik mijn plichten als raadslid naar eer en geweten zal vervullen.”</text:p>
            <text:p text:style-name="al">
            <text:span text:style-name="nadrukvet">Persoonlijke belangen</text:span>
          </text:p>
            <text:list text:style-name="id1-3-2-2-3-5">
              <text:list-item text:style-override="id1-3-2-2-3-5-1">
                <text:number>•</text:number>
                <text:p text:style-name="al">Een lid van een volksvertegenwoordiging neemt niet deel aan de stemming over een aangelegenheid die hem rechtstreeks of middellijk persoonlijk aangaat of waarbij hij als vertegenwoordiger is betrokken;</text:p>
                <text:list text:style-name="id1-3-2-2-3-5-1-3">
                  <text:list-item text:style-override="id1-3-2-2-3-5-1-3-1">
                    <text:number>•</text:number>
                    <text:p text:style-name="al">Een aangelegenheid die hem rechtstreeks of middellijk persoonlijk aangaat of waarbij hij als vertegenwoordiger is betrokken;</text:p>
                  </text:list-item>
                  <text:list-item text:style-override="id1-3-2-2-3-5-1-3-2">
                    <text:number>•</text:number>
                    <text:p text:style-name="al">De vaststelling of goedkeuring der rekening van een lichaam waaraan hij rekenplichtig is of tot welks bestuur hij hoort (artikel 28 Gemeentewet)</text:p>
                  </text:list-item>
                </text:list>
              </text:list-item>
              <text:list-item text:style-override="id1-3-2-2-3-5-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Toekomstige ontwikkelingen met betrekking tot stemonthouding:</text:span>
          </text:p>
            <text:p text:style-name="al">Artikel 28 wordt als volgt gewijzigd: </text:p>
            <text:list text:style-name="id1-3-2-2-3-8">
              <text:list-item text:style-override="id1-3-2-2-3-8">
                <text:number>1.</text:number>
                <text:p text:style-name="al">In het eerste lid wordt “de stemming” vervangen door “de beraadslaging en stemming”. </text:p>
              </text:list-item>
              <text:list-item text:style-override="id1-3-2-2-3-9">
                <text:number>2.</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p text:style-name="al">Incompatibiliteiten en nevenfuncties:</text:p>
            <text:list text:style-name="id1-3-2-2-3-11">
              <text:list-item text:style-override="id1-3-2-2-3-11-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Gemeentewet).</text:p>
              </text:list-item>
              <text:list-item text:style-override="id1-3-2-2-3-11-2">
                <text:number>•</text:number>
                <text:p text:style-name="al">Op overtreding staat uiteindelijk de sanctie van schorsing en vervallenverklaring van het lidmaatschap van de volksvertegenwoordiging (artikelen X7, X7a en X8 Kieswet).</text:p>
              </text:list-item>
              <text:list-item text:style-override="id1-3-2-2-3-11-3">
                <text:number>•</text:number>
                <text:p text:style-name="al">Onverenigbaarheid van functies: het zijn van een bestuurder sluit het hebben van een aantal andere functies uit (artikelen 36b en 68 Gemeentewet).</text:p>
              </text:list-item>
              <text:list-item text:style-override="id1-3-2-2-3-11-4">
                <text:number>•</text:number>
                <text:p text:style-name="al">Vervulling neven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2-3-11-5">
                <text:number>•</text:number>
                <text:p text:style-name="al">Openbaarmaking nevenfuncties: bestuurders maken openbaar welke nevenfuncties zij vervullen. Voor burgemeesters zijn ambtshalve nevenfuncties daarvan uitgezonderd. De lijst met nevenfuncties. De lijst is openbaar en via internet beschikbaar.</text:p>
              </text:list-item>
              <text:list-item text:style-override="id1-3-2-2-3-11-6">
                <text:number>•</text:number>
                <text:p text:style-name="al">Openbaarmaking inkomsten nevenfuncties: volksvertegenwoordigers maken openbaar welke nevenfuncties zij vervullen. De lijst is openbaar en via internet beschikbaar.</text:p>
              </text:list-item>
            </text:list>
            <text:p text:style-name="al">Artikel 2.1</text:p>
            <text:list text:style-name="id1-3-2-2-3-13">
              <text:list-item text:style-override="id1-3-2-2-3-13">
                <text:number>1.</text:number>
                <text:p text:style-name="al">Het raadslid levert de griffier de informatie aan over de (neven)functies die openbaar gemaakt moeten worden bij aanvang van het raadslidmaatschap, dan wel binnen één maand na aanvaarding van de (neven)functie en geeft hem de wijzigingen daarin door.</text:p>
              </text:list-item>
              <text:list-item text:style-override="id1-3-2-2-3-14">
                <text:number>2.</text:number>
                <text:p text:style-name="al">De informatie betreft in ieder geval de omschrijving van de (neven)functie, de organisatie voor wie de (neven)functie wordt verricht, of het al dan niet een (neven)functie betreft uit hoofde van het raadslidmaatschap en of de (neven) functie bezoldigd of onbezoldigd is. </text:p>
              </text:list-item>
              <text:list-item text:style-override="id1-3-2-2-3-15">
                <text:number>3.</text:number>
                <text:p text:style-name="al">De griffier legt hiervoor een register aan en beheert dit register. Het register is openbaar en via internet beschikbaar. </text:p>
              </text:list-item>
            </text:list>
            <text:p text:style-name="al">
            <text:span text:style-name="nadrukvet">Toelichting</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 </text:p>
          </text:section>
          <text:section text:name="artikel_id1-3-2-2-4" text:style-name="artikel">
            <text:p text:style-name="artikel_kop_titel"><text:span text:style-name="artikel_kop_label"/> <text:span text:style-name="artikel_kop_nr">3.</text:span> Informatie </text:p>
            <text:p text:style-name="al">
            <text:span text:style-name="nadrukvet">Wettelijk kader </text:span>
          </text:p>
            <text:p text:style-name="al">
            <text:span text:style-name="nadrukcur">Informatieplicht</text:span>
          </text:p>
            <text:p text:style-name="al">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
            <text:span text:style-name="nadrukcur">Geheimhouding</text:span>
          </text:p>
            <text:list text:style-name="id1-3-2-2-4-6">
              <text:list-item text:style-override="id1-3-2-2-4-6">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7">
                <text:number>2.</text:number>
                <text:p text:style-name="al">Burgemeester en wethouders kunnen op grond van een belang, genoemd in artikel 5.1., eerste en tweede lid, van de Wet open overheid, geheimhouding opleggen. Ook de burgemeester heeft die bevoegdheid.</text:p>
              </text:list-item>
              <text:list-item text:style-override="id1-3-2-2-4-8">
                <text:number>3.</text:number>
                <text:p text:style-name="al">Ook de gemeenteraad dan wel, een commissie kan geheimhouding opleggen (artikelen 87, 88 en 89 Gemeentewet). </text:p>
              </text:list-item>
              <text:list-item text:style-override="id1-3-2-2-4-9">
                <text:number>4.</text:number>
                <text:p text:style-name="al">De geheimhouding duurt voort totdat deze wordt opgeheven door het orgaan dat de geheimhouding oplegde, of –indien het aan de volksvertegenwoordiging is overgelegd- de volksvertegenwoordiging de geheimhouding opheft.</text:p>
              </text:list-item>
              <text:list-item text:style-override="id1-3-2-2-4-10">
                <text:number>5.</text:number>
                <text:p text:style-name="al">Een lid van de volksvertegenwoordiging of van een door de volksvertegenwoordiging ingestelde commissie dat/die in strijd handelt met de geheimhoudingsplicht kan bij besluit van de volksvertegenwoordiging ten hoogste drie maanden worden uitgesloten van het ontvangen van informatie ten aanzien waarvan een verplichting tot geheimhouding geldt.</text:p>
              </text:list-item>
              <text:list-item text:style-override="id1-3-2-2-4-11">
                <text:number>6.</text:number>
                <text:p text:style-name="al">Het schenden van de geheimhoudingsplicht is een misdrijf (artikel 272 Wetboek van Strafrecht).</text:p>
              </text:list-item>
            </text:list>
            <text:p text:style-name="al">Artikel 3.1</text:p>
            <text:p text:style-name="al">Het raadslid gaat zorgvuldig en correct om met de informatie waarover hij uit hoofde van zijn lidmaatschap van Raad beschikt en zorgt ervoor dat vertrouwelijke en geheime informatie veilig wordt bewaard.</text:p>
            <text:p text:style-name="al">Artikel 3.2</text:p>
            <text:p text:style-name="al">Het raadslid maakt niet ten eigen bate of ten bate van derden gebruik van in de uitoefening van het ambt verkregen (nog) niet openbare informatie.</text:p>
            <text:p text:style-name="al">
            <text:span text:style-name="nadrukvet">Toelichting</text:span>
          </text:p>
            <text:p text:style-name="al">Artikel 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artikel_id1-3-2-2-5" text:style-name="artikel">
            <text:p text:style-name="artikel_kop_titel"><text:span text:style-name="artikel_kop_label"/> <text:span text:style-name="artikel_kop_nr">4.</text:span> Geschenken, faciliteiten, diensten, excursies, evenementen en andere uitnodigingen</text:p>
            <text:p text:style-name="al">
            <text:span text:style-name="nadrukvet">Wettelijk kader</text:span>
          </text:p>
            <text:p text:style-name="al">
            <text:span text:style-name="nadrukcur">Afleggen eed of belofte</text:span>
          </text:p>
            <text:p text:style-name="al">De eed of belofte die het raadslid op grond van de artikelen 14 van de Gemeentewet moet afleggen heeft onder meer betrekking op het geven, aannemen of beloven van giften, gunsten of geschenken. Zie voor de wetstekst inzake de eed of belofte het wettelijk kader onder 2 voor de bepalingen ter voorkoming van belangenverstrengeling. </text:p>
            <text:p text:style-name="al">Artikel 4.1</text:p>
            <text:list text:style-name="id1-3-2-2-5-6">
              <text:list-item text:style-override="id1-3-2-2-5-6">
                <text:number>1.</text:number>
                <text:p text:style-name="al">Een raadslid accepteert en biedt geen geschenken, faciliteiten en diensten aan als zijn onafhankelijke positie hierdoor kan worden beïnvloed.</text:p>
              </text:list-item>
              <text:list-item text:style-override="id1-3-2-2-5-7">
                <text:number>2.</text:number>
                <text:p text:style-name="al">Het raadslid kan, tenzij het eerste lid van toepassing is, incidentele geschenken die een geschatte waarde van € 50 of minder vertegenwoordigen, behouden.</text:p>
              </text:list-item>
              <text:list-item text:style-override="id1-3-2-2-5-8">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5-9">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5-10">
                <text:number>5.</text:number>
                <text:p text:style-name="al">Geschenken worden niet op het huisadres ontvangen.</text:p>
              </text:list-item>
            </text:list>
            <text:p text:style-name="al">Artikel 4.2</text:p>
            <text:list text:style-name="id1-3-2-2-5-12">
              <text:list-item text:style-override="id1-3-2-2-5-12">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 rekening heeft genomen. </text:p>
              </text:list-item>
              <text:list-item text:style-override="id1-3-2-2-5-13">
                <text:number>2.</text:number>
                <text:p text:style-name="al">De informatie is via internet beschikbaar</text:p>
              </text:list-item>
            </text:list>
            <text:p text:style-name="al">Artikel 4.3</text:p>
            <text:list text:style-name="id1-3-2-2-5-15">
              <text:list-item text:style-override="id1-3-2-2-5-15">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text:p>
              </text:list-item>
              <text:list-item text:style-override="id1-3-2-2-5-16">
                <text:number>2.</text:number>
                <text:p text:style-name="al">De griffier legt hiervoor een register aan en beheert dit register. Het register is openbaar en via internet beschikbaar.</text:p>
              </text:list-item>
            </text:list>
            <text:p text:style-name="al">
            <text:span text:style-name="nadrukvet">Toelichting </text:span>
          </text:p>
            <text:p text:style-name="al">Artikel 4.1</text:p>
            <text:p text:style-name="al">In de gedragscode is het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50 of minder) door het raadslid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Artikel 4.2 en artikel 4.3</text:p>
            <text:p text:style-name="al">Het gaat hier om excursies en evenementen die betrokkene als raadslid aanvaardt. Excursies en evenementen in de hoedanigheid van lid van een politieke partij vallen hier niet onder. </text:p>
          </text:section>
          <text:section text:name="artikel_id1-3-2-2-6" text:style-name="artikel">
            <text:p text:style-name="artikel_kop_titel"><text:span text:style-name="artikel_kop_label"/> <text:span text:style-name="artikel_kop_nr">5.</text:span> Gebruik van voorzieningen van de gemeente</text:p>
            <text:p text:style-name="al">
            <text:span text:style-name="nadrukvet">Wettelijk kader</text:span>
          </text:p>
            <text:p text:style-name="al">
            <text:span text:style-name="nadrukcur">Procedure van declaratie (modelverordeningen rechtspositie VNG en IPO)</text:span>
          </text:p>
            <text:p text:style-name="al">Er zijn voor raadsleden voorschriften opgenomen in de gemeentelijke verordening over de wijze van declaratie (inclusief het overleggen van bewijsstukken) van vooruit betaalde (zakelijke) kosten en over rechtstreekse facturering van (zakelijke) kosten bij de gemeente.</text:p>
            <text:p text:style-name="al">
            <text:span text:style-name="nadrukcur">Buitenlandse excursie of reis voor raadsleden (modelverordeningen VNG en IPO)</text:span>
          </text:p>
            <text:p text:style-name="al">De gemeenteraad kan een raadscommissie (of een delegatie uit de gemeenteraad)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p text:style-name="al"/>
            <text:p text:style-name="al">Artikel 5.1</text:p>
            <text:list text:style-name="id1-3-2-2-6-9">
              <text:list-item text:style-override="id1-3-2-2-6-9">
                <text:number>1.</text:number>
                <text:p text:style-name="al">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6-10">
                <text:number>2.</text:number>
                <text:p text:style-name="al">Het raadslid verantwoordt zich over zijn gebruik van de voorzieningen volgens de in het eerste lid vastgestelde regels en procedures.</text:p>
              </text:list-item>
            </text:list>
            <text:p text:style-name="al">Artikel 5.2</text:p>
            <text:p text:style-name="al">Een raadslid declareert geen kosten die reeds op andere wijze worden vergoed.</text:p>
            <text:p text:style-name="al">Artikel 5.3</text:p>
            <text:p text:style-name="al">Gebruik van voorzieningen en eigendommen van de gemeente ten eigen bate of ten   bate van derden is, tenzij dit wettelijk is geregeld, niet toegestaan.</text:p>
            <text:p text:style-name="al">
            <text:span text:style-name="nadrukvet">Toelichting </text:span>
          </text:p>
            <text:p text:style-name="al">Artikel 5.1</text:p>
            <text:p text:style-name="al">Aan raadsleden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6-18">
              <text:list-item text:style-override="id1-3-2-2-6-18">
                <text:number>a.</text:number>
                <text:p text:style-name="al">In beginsel worden voorzieningen en verstrekkingen in bruikleen ter beschikking gesteld;</text:p>
              </text:list-item>
              <text:list-item text:style-override="id1-3-2-2-6-19">
                <text:number>b.</text:number>
                <text:p text:style-name="al">Indien een voorziening of verstrekking niet in bruikleen ter beschikking kan worden gesteld, wordt de factuur direct ten laste van de begroting van het bestuursorgaan betaald;</text:p>
              </text:list-item>
              <text:list-item text:style-override="id1-3-2-2-6-20">
                <text:number>c.</text:number>
                <text:p text:style-name="al">Het vergoeden van voorzieningen en verstrekkingen achteraf door het indienen van declaraties, wordt tot een minimum beperkt;</text:p>
              </text:list-item>
              <text:list-item text:style-override="id1-3-2-2-6-21">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text:p>
          </text:section>
          <text:section text:name="artikel_id1-3-2-2-7" text:style-name="artikel">
            <text:p text:style-name="artikel_kop_titel"><text:span text:style-name="artikel_kop_label"/> <text:span text:style-name="artikel_kop_nr">6.</text:span> Uitvoering gedragscode</text:p>
            <text:p text:style-name="al">Artikel 6.1</text:p>
            <text:p text:style-name="al">De gemeenteraad bevordert de eenduidige interpretatie van de gedragscode. Ingeval van leemtes en onduidelijkheden in de gedragscode voorziet de gemeenteraad daarin. </text:p>
            <text:p text:style-name="al">Artikel 6.2</text:p>
            <text:list text:style-name="id1-3-2-2-7-5">
              <text:list-item text:style-override="id1-3-2-2-7-5">
                <text:number>1.</text:number>
                <text:p text:style-name="al">Op voorstel van de burgemeester maakt de gemeenteraad afspraken over de volgende onderwerpen:</text:p>
              </text:list-item>
              <text:list-item text:style-override="id1-3-2-2-7-6">
                <text:number>a.</text:number>
                <text:p text:style-name="al">De periodieke bespreking van het onderwerp integriteit in zijn algemeenheid en van de gedragscode in het bijzonder;</text:p>
              </text:list-item>
              <text:list-item text:style-override="id1-3-2-2-7-7">
                <text:number>b.</text:number>
                <text:p text:style-name="al">De aanwijzing van contactpersonen of aanspreekpunten integriteit;</text:p>
              </text:list-item>
              <text:list-item text:style-override="id1-3-2-2-7-8">
                <text:number>c.</text:number>
                <text:p text:style-name="al">De processtappen die worden gevolgd in geval van een vermoeden van een integriteitschending van een politiek ambtsdrager van de gemeente;</text:p>
              </text:list-item>
              <text:list-item text:style-override="id1-3-2-2-7-9">
                <text:number>d.</text:number>
                <text:p text:style-name="al">In het geval van een integriteitsonderzoek door een extern bureau wordt alleen gebruik gemaakt van gecertificeerde onderzoeksbureaus.</text:p>
              </text:list-item>
              <text:list-item text:style-override="id1-3-2-2-7-10">
                <text:number>2.</text:number>
                <text:p text:style-name="al">De afspraken als bedoeld onder 1 worden vastgelegd in een bijlage die onderdeel uitmaakt van de gedragscode.</text:p>
              </text:list-item>
            </text:list>
            <text:p text:style-name="al">Artikel 6.3</text:p>
            <text:p text:style-name="al">Deze regeling treedt in werking per 1 november 2025.</text:p>
            <text:p text:style-name="al">De regeling van 22 februari 2018 wordt ingetrokken. </text:p>
            <text:p text:style-name="al">
            <text:span text:style-name="nadrukvet">Toelichting </text:span>
          </text:p>
            <text:p text:style-name="al">Artikel 6.1</text:p>
            <text:p text:style-name="al">De gemeenteraad is het hoogste bestuursorgaan en als zodanig verantwoordelijk voor de inhoud van de gedragscode en voor een eenduidige interpretatie daarvan. En voor wijziging/aanvulling daarvan bij leemtes of onduidelijkheden.</text:p>
            <text:p text:style-name="al">Artikel 6.2</text:p>
            <text:p text:style-name="al">De Gemeentewet verplicht de gemeenteraad om voor zichzelf en voor de bestuurders een gedragscode vast te stellen. Aanvullend op de wettelijke regels die gelden voor politieke ambtsdragers, bevat de gedragscode een aantal materiele normen waaraan de politieke ambtsdragers zich committeren. De burgemeester heeft de wettelijke taak om de bestuurlijke integriteit van zijn of haar gemeente te bevorderen (artikel 170 lid 2 Gemeentewet). Hiermee is de verantwoordelijkheid voor de portefeuille ‘integriteit’ duidelijk belegd. De wettelijke bepalingen bieden de ruimte om naar gelang de situatie handelend op te treden, waarbij niet alleen gedacht moet worden aan het optreden bij incidenten. Belangrijk onderdeel is ook de preventie: ervoor zorgen dat integriteit en integriteitsbewustzijn in de bestuurlijk gremia besproken blijven en daarbij afspraken maken over een regelmatige bespreking, bijvoorbeeld een of twee keer per jaar, van het thema integriteit, zowel met de volksvertegenwoordiging als binnen het bestuur.</text:p>
            <text:p text:style-name="al">De burgemeester hoeft hier niet alleen voor te staan. Een daartoe aangewezen contactpersoon of vertrouwenspersoon (bijvoorbeeld de griffier/griffier-directeu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p>
            <text:p text:style-name="al">Al deze processuele en procedurele afspraken zijn terug te vinden in de bijlage die onderdeel uitmaakt van de gedragscode. De onderwerpen, genoemd in 6.2, zijn niet uitputtend.</text:p>
          </text:section>
        </text:section>
        <text:section text:name="regeling-sluiting_id1-3-2-3" text:style-name="regeling-sluiting">
          <text:section text:name="ondertekening_id1-3-2-3-1">
            <text:p><text:span text:style-name="functie">Vastgesteld ter openbare vergadering</text:span></text:p>
            <text:p><text:span text:style-name="functie">Van 30 oktober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864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4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15, derde lid, van de Gemeentewet]|[1.0:c:BWBR0005416&amp;artikel=15&amp;lid=3&amp;g=2025-02-12</meta:user-defined>
    <meta:user-defined meta:name="DCTERMS.alternative">Gedragscode integriteit raadsleden gemeente Nunspeet 2025</meta:user-defined>
    <dc:language>nl</dc:language>
    <meta:user-defined meta:name="OVERHEIDop.locatietype/OVERHEIDop.gebiedsmarkering">Gemeente</meta:user-defined>
    <meta:user-defined meta:name="DC.title">Gedragscode integriteit raadsleden gemeente Nunspeet 2025</meta:user-defined>
    <meta:user-defined meta:name="DCTERMS.W3CDTF/DCTERMS.available">2025-11-05</meta:user-defined>
    <meta:user-defined meta:name="DCTERMS.W3CDTF/OVERHEIDop.jaargang">2025</meta:user-defined>
    <meta:user-defined meta:name="OVERHEIDop.publicationIssue">478640</meta:user-defined>
    <meta:user-defined meta:name="OVERHEIDop.betreftRegeling">CVDR746364_1</meta:user-defined>
    <meta:user-defined meta:name="xs:date/OVERHEIDop.startdatum">2025-11-03</meta:user-defined>
    <meta:user-defined meta:name="OVERHEIDop.GmbID/DC.identifier">gmb-2025-478640</meta:user-defined>
    <meta:user-defined meta:name="OVERHEIDop.versieInformatie"/>
  </office:meta>
</office:document-meta>
</file>