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garage, Berg 7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garage</text:p>
            <text:p text:style-name="common-al">Locatie: Berg 71 Nuenen</text:p>
            <text:p text:style-name="common-al">Zaaknummer: 08202762226</text:p>
            <text:p text:style-name="last-al">Verlengd tot 15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86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2226</meta:user-defined>
    <meta:user-defined meta:name="DCTERMS.abstract">het opricht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oprichten van een garage, Berg 71  Nuenen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9</meta:user-defined>
    <meta:user-defined meta:name="OVERHEIDop.GmbID/DC.identifier">gmb-2025-478639</meta:user-defined>
    <meta:user-defined meta:name="OVERHEIDop.versieInformatie"/>
  </office:meta>
</office:document-meta>
</file>