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eroen Boschlaan 7, 5151SP, Drunen, verwijderen draagmuur (aanbrengen stalen bal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2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(aanbrengen stalen balk) aan de Jeroen Boschlaan 7 in Drunen. De vergunning is verzonden op 22 oktober 2025 en bij de gemeente bekend onder nummer 21393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6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308</meta:user-defined>
    <dc:language>nl</dc:language>
    <meta:user-defined meta:name="OVERHEIDop.locatietype/OVERHEIDop.gebiedsmarkering">Adres</meta:user-defined>
    <meta:user-defined meta:name="DC.title">Gemeente Heusden - Omgevingsvergunning verleend - Jeroen Boschlaan 7, 5151SP, Drunen, verwijderen draagmuur (aanbrengen stalen balk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37</meta:user-defined>
    <meta:user-defined meta:name="OVERHEIDop.GmbID/DC.identifier">gmb-2025-478637</meta:user-defined>
    <meta:user-defined meta:name="OVERHEIDop.versieInformatie"/>
  </office:meta>
</office:document-meta>
</file>