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Izaak Veermantribune aan Westdijk 12 c, 3752 AE Bunschoten-Spakenburg, westdijk12c, tribu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verbouwen van de Izaak Veermantribune aan Westdijk 12 c, 3752 AE Bunschoten-Spakenburg, westdijk12c, tribune</text:span>
          </text:p>
            <text:p text:style-name="common-al">De gemeente Bunschoten heeft een omgevingsvergunning verleend. De gemeente geeft hiermee toestemming voor het uitbreiden en verbouwen van de Izaak Veermantribune aan Westdijk 12 c, 3752 AE Bunschoten-Spakenburg, westdijk12c, tribu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786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6894</meta:user-defined>
    <dc:language>nl</dc:language>
    <meta:user-defined meta:name="DC.title">Aanvraag vergunning voor het uitbreiden en verbouwen van de Izaak Veermantribune aan Westdijk 12 c, 3752 AE Bunschoten-Spakenburg, westdijk12c, tribune</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79</meta:user-defined>
    <meta:user-defined meta:name="OVERHEIDop.publicationIssue">478633</meta:user-defined>
    <meta:user-defined meta:name="OVERHEIDop.GmbID/DC.identifier">gmb-2025-478633</meta:user-defined>
    <meta:user-defined meta:name="OVERHEIDop.versieInformatie"/>
  </office:meta>
</office:document-meta>
</file>