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Weert ‘TAM-omgevingsplan Hoofdstuk 22h Jean Amentstraat-Trupper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16.29 van de Omgevingswet en artikel 10.2 van het Omgevingsbesluit bekend dat een wijziging van het omgevingsplan wordt voorbereid voor de hieronder genoemde locatie. </text:p>
            <text:p text:style-name="common-al">
            <text:span text:style-name="nadrukvet">TAM-omgevingsplan Hoofdstuk 22h Jean Amentstraat-Truppertstraat</text:span>
          </text:p>
            <text:p text:style-name="common-al">Het TAM-omgevingsplan heeft betrekking op de voorgenomen realisatie van maximaal 59 woningen met bijbehorende verkeerskundige voorzieningen, groenvoorzieningen en waterhuishoudkundige maatregelen. In het plangebied wordt een gevarieerd programma van verschillende soorten grondgebonden woningen (vrijstaand, tweekappers en rijwoningen) beoogd. Het gaat om de locatie gelegen tussen de Jean Amentstraat en Truppertstraat in Tungelroy. </text:p>
            <text:p text:style-name="common-al">In het kader van de participatie informeert de initiatiefnemer de buurt over de voortgang en verdere vormgeving van het planvoornemen. </text:p>
            <text:p text:style-name="common-al">
            <text:span text:style-name="nadrukvet">Vervolg</text:span>
          </text:p>
            <text:p text:style-name="last-al">Te zijner tijd wordt het ontwerp TAM-omgevingsplan ter inzage gelegd. Dan is het mogelijk om te reageren op het plan. Via een officiële bekendmaking op de website <text:a xlink:href="http://www.overheid.nl" xlink:type="simple"><text:span text:style-name="nadrukondlijn">www.overheid.nl</text:span></text:a> (en ook te bekijken via <text:a xlink:href="http://www.weert.nl/bekendmakingen" xlink:type="simple"><text:span text:style-name="nadrukondlijn">weert.nl/bekendmakingen</text:span></text:a>) wordt aangekondigd wanneer dat is en hoe men kan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5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6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wijziging omgevingsplan gemeente Weert ‘TAM-omgevingsplan Hoofdstuk 22h Jean Amentstraat-Truppertstraat’</meta:user-defined>
    <meta:user-defined meta:name="DCTERMS.W3CDTF/DCTERMS.available">2025-11-05</meta:user-defined>
    <meta:user-defined meta:name="DCTERMS.W3CDTF/OVERHEIDop.jaargang">2025</meta:user-defined>
    <meta:user-defined meta:name="OVERHEIDop.publicationIssue">478628</meta:user-defined>
    <meta:user-defined meta:name="OVERHEIDop.GmbID/DC.identifier">gmb-2025-478628</meta:user-defined>
    <meta:user-defined meta:name="OVERHEIDop.versieInformatie"/>
  </office:meta>
</office:document-meta>
</file>