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30, 1851MV Heiloo, het aanleggen van een uitrit, datum ontvangst 28 oktober 2025 (Z2025-00008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7862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2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096</meta:user-defined>
    <meta:user-defined meta:name="DCTERMS.abstract">Zevenhuizerlaan 30, 1851MV Heiloo, het aanleggen van een uitrit, datum ontvangst 28 oktober 2025 (Z2025-00008096)</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Zevenhuizerlaan 30, 1851MV Heiloo, het aanleggen van een uitrit, datum ontvangst 28 oktober 2025 (Z2025-00008096)</meta:user-defined>
    <meta:user-defined meta:name="DCTERMS.W3CDTF/DCTERMS.available">2025-11-05</meta:user-defined>
    <meta:user-defined meta:name="DCTERMS.W3CDTF/OVERHEIDop.jaargang">2025</meta:user-defined>
    <meta:user-defined meta:name="OVERHEIDop.publicationIssue">478627</meta:user-defined>
    <meta:user-defined meta:name="OVERHEIDop.GmbID/DC.identifier">gmb-2025-478627</meta:user-defined>
    <meta:user-defined meta:name="OVERHEIDop.versieInformatie"/>
  </office:meta>
</office:document-meta>
</file>